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18.496cm" fo:margin-left="-1.189cm" fo:margin-top="0cm" fo:margin-bottom="0cm" table:align="left" style:writing-mode="lr-tb"/>
    </style:style>
    <style:style style:name="Таблица1.A" style:family="table-column">
      <style:table-column-properties style:column-width="18.496cm"/>
    </style:style>
    <style:style style:name="Таблица1.1" style:family="table-row">
      <style:table-row-properties style:min-row-height="1.983cm" fo:keep-together="auto"/>
    </style:style>
    <style:style style:name="Таблица1.A1" style:family="table-cell">
      <style:table-cell-properties style:vertical-align="middle" fo:background-color="transparent" style:border-line-width="0.026cm 0.026cm 0.026cm" fo:padding-left="0.122cm" fo:padding-right="0.191cm" fo:padding-top="0cm" fo:padding-bottom="0cm" fo:border="2.25pt double #c0c0c0">
        <style:background-image/>
      </style:table-cell-properties>
    </style:style>
    <style:style style:name="Таблица1.2" style:family="table-row">
      <style:table-row-properties style:min-row-height="1.806cm" fo:keep-together="auto"/>
    </style:style>
    <style:style style:name="Таблица1.3" style:family="table-row">
      <style:table-row-properties style:min-row-height="2.08cm" fo:keep-together="auto"/>
    </style:style>
    <style:style style:name="Таблица1.A3" style:family="table-cell">
      <style:table-cell-properties fo:background-color="transparent" style:border-line-width="0.026cm 0.026cm 0.026cm" fo:padding-left="0.122cm" fo:padding-right="0.191cm" fo:padding-top="0cm" fo:padding-bottom="0cm" fo:border="2.25pt double #c0c0c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" style:family="paragraph" style:parent-style-name="Standard">
      <style:paragraph-properties fo:margin-top="0.176cm" fo:margin-bottom="0.176cm" style:contextual-spacing="false" fo:text-align="center" style:justify-single-word="false"/>
      <style:text-properties officeooo:paragraph-rsid="00547e3c"/>
    </style:style>
    <style:style style:name="P3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officeooo:paragraph-rsid="0055008a"/>
    </style:style>
    <style:style style:name="P4" style:family="paragraph" style:parent-style-name="Text_20_body">
      <style:paragraph-properties fo:text-align="center" style:justify-single-word="false"/>
      <style:text-properties officeooo:paragraph-rsid="00528588"/>
    </style:style>
    <style:style style:name="P5" style:family="paragraph" style:parent-style-name="Text_20_body">
      <style:paragraph-properties fo:margin-top="0.176cm" fo:margin-bottom="0.176cm" style:contextual-spacing="false" fo:text-align="center" style:justify-single-word="false"/>
      <style:text-properties officeooo:paragraph-rsid="00528588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5ae598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5ae598" style:font-size-asian="12pt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4a49a3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4e527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4e5271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4e86f3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officeooo:paragraph-rsid="00528588" style:font-size-asian="12pt" style:font-size-complex="12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officeooo:paragraph-rsid="00515834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2pt" officeooo:paragraph-rsid="00547e3c" style:font-size-asian="12pt" style:font-size-complex="12pt"/>
    </style:style>
    <style:style style:name="P19" style:family="paragraph" style:parent-style-name="Standard">
      <style:paragraph-properties fo:margin-top="0cm" fo:margin-bottom="0.152cm" style:contextual-spacing="false" fo:line-height="100%" fo:text-align="justify" style:justify-single-word="false"/>
      <style:text-properties style:font-name="Times New Roman" fo:font-size="12pt" officeooo:paragraph-rsid="00547e3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style:writing-mode="lr-tb"/>
      <style:text-properties style:font-name="Times New Roman" fo:font-size="12pt" officeooo:paragraph-rsid="00547e3c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style:font-name="Times New Roman" fo:font-size="12pt" officeooo:paragraph-rsid="004b0f15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6dfc4a" style:font-size-asian="12pt" style:font-size-complex="12pt"/>
    </style:style>
    <style:style style:name="P24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12pt" officeooo:paragraph-rsid="00528588" style:font-size-asian="12pt" style:font-size-complex="12pt"/>
    </style:style>
    <style:style style:name="P26" style:family="paragraph" style:parent-style-name="Nonforma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>
        <style:tab-stops>
          <style:tab-stop style:position="3.969cm"/>
          <style:tab-stop style:position="5.76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>
        <style:tab-stops>
          <style:tab-stop style:position="3.969cm"/>
          <style:tab-stop style:position="5.768cm"/>
        </style:tab-stops>
      </style:paragraph-properties>
      <style:text-properties style:font-name="Times New Roman" fo:font-size="12pt" officeooo:paragraph-rsid="005ae59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Nonformat">
      <style:paragraph-properties fo:text-align="justify" style:justify-single-word="false"/>
      <style:text-properties style:font-name="Times New Roman" fo:font-size="12pt" officeooo:paragraph-rsid="005ae598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5ae598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5ae598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8.301cm" style:auto-text-indent="false">
        <style:tab-stops>
          <style:tab-stop style:position="8.2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orphans="0" fo:widows="0" fo:text-indent="8.301cm" style:auto-text-indent="false">
        <style:tab-stops>
          <style:tab-stop style:position="8.25cm" style:type="center"/>
        </style:tab-stops>
      </style:paragraph-properties>
      <style:text-properties style:font-name="Times New Roman" fo:font-size="12pt" officeooo:paragraph-rsid="005ae598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orphans="0" fo:widows="0" fo:text-indent="8.301cm" style:auto-text-indent="false"/>
      <style:text-properties style:font-name="Times New Roman" fo:font-size="12pt" officeooo:paragraph-rsid="005ae598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8.301cm" style:auto-text-indent="false"/>
      <style:text-properties style:font-name="Times New Roman" fo:font-size="12pt" officeooo:paragraph-rsid="007608d4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text-properties style:font-name="Times New Roman" fo:font-size="12pt" officeooo:paragraph-rsid="00547e3c" style:font-size-asian="12pt" style:font-size-complex="12pt"/>
    </style:style>
    <style:style style:name="P4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ed6b1" style:font-size-asian="12pt" style:font-name-complex="Times New Roman1" style:font-size-complex="12pt"/>
    </style:style>
    <style:style style:name="P4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5ae598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5ae598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5ae598" style:font-size-asian="12pt" style:font-name-complex="Times New Roman1" style:font-size-complex="12pt"/>
    </style:style>
    <style:style style:name="P4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5a1a79" officeooo:paragraph-rsid="005a1a79" style:font-size-asian="12pt" style:font-name-complex="Times New Roman1" style:font-size-complex="12pt"/>
    </style:style>
    <style:style style:name="P4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5a1a79" officeooo:paragraph-rsid="005ae598" style:font-size-asian="12pt" style:font-name-complex="Times New Roman1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5ae598" style:font-size-asian="12pt" style:language-asian="ru" style:country-asian="RU" style:font-name-complex="Times New Roman1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5ae598" style:font-size-asian="12pt" style:language-asian="ru" style:country-asian="RU" style:font-name-complex="Times New Roman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officeooo:paragraph-rsid="005ae598" style:font-size-asian="12pt" style:language-asian="ru" style:country-asian="RU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" fo:font-size="12pt" officeooo:paragraph-rsid="005ae598" style:font-size-asian="12pt" style:language-asian="ru" style:country-asian="RU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" fo:font-size="12pt" officeooo:paragraph-rsid="0073bcd9" style:font-size-asian="12pt" style:language-asian="ru" style:country-asian="RU" style:font-size-complex="12pt"/>
    </style:style>
    <style:style style:name="P57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798307" style:font-size-asian="12pt" style:font-name-complex="Times New Roman" style:font-size-complex="12pt"/>
    </style:style>
    <style:style style:name="P58" style:family="paragraph" style:parent-style-name="Text_20_body">
      <style:paragraph-properties fo:margin-left="0cm" fo:margin-right="0cm" fo:text-indent="1cm" style:auto-text-indent="false"/>
      <style:text-properties style:font-name="Times New Roman" fo:font-size="12pt" officeooo:paragraph-rsid="00798307" style:font-size-asian="12pt" style:font-name-complex="Times New Roman" style:font-size-complex="12pt"/>
    </style:style>
    <style:style style:name="P5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9857a" style:font-size-asian="12pt" style:font-weight-asian="bold" style:font-size-complex="12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3.969cm"/>
          <style:tab-stop style:position="5.76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3.969cm"/>
          <style:tab-stop style:position="5.768cm"/>
        </style:tab-stops>
      </style:paragraph-properties>
      <style:text-properties style:font-name="Times New Roman" fo:font-size="12pt" fo:font-weight="bold" officeooo:paragraph-rsid="005ae598" style:font-size-asian="12pt" style:font-weight-asian="bold" style:font-size-complex="12pt"/>
    </style:style>
    <style:style style:name="P63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4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6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7" style:family="paragraph" style:parent-style-name="Text_20_body">
      <style:paragraph-properties fo:margin-left="0cm" fo:margin-right="0cm" fo:line-height="100%" fo:text-align="center" style:justify-single-word="false" fo:text-indent="1cm" style:auto-text-indent="false"/>
      <style:text-properties style:font-name="Times New Roman" fo:font-size="12pt" fo:font-weight="bold" officeooo:paragraph-rsid="00554436" style:font-size-asian="12pt" style:font-weight-asian="bold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5ae598" style:font-size-asian="12pt" style:font-weight-asian="bold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4e5271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Times New Roman" fo:font-size="12pt" fo:font-weight="bold" officeooo:rsid="00554436" officeooo:paragraph-rsid="00547e3c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officeooo:paragraph-rsid="005ae598" style:font-size-asian="12pt" style:font-weight-asian="bold" style:font-name-complex="Times New Roman1" style:font-size-complex="12pt" style:font-weight-complex="bold"/>
    </style:style>
    <style:style style:name="P7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officeooo:paragraph-rsid="005ae598" style:font-size-asian="12pt" style:language-asian="ru" style:country-asian="RU" style:font-weight-asian="bold" style:font-size-complex="12pt" style:font-weight-complex="bold"/>
    </style:style>
    <style:style style:name="P7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P79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writing-mode="lr-tb"/>
      <style:text-properties style:font-name="Times New Roman" fo:font-size="12pt" fo:background-color="transparent" style:font-name-asian="Calibri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5ae598" fo:background-color="transparent" style:font-size-asian="12pt" style:font-name-complex="Times New Roman1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normal" officeooo:paragraph-rsid="005ae598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5ae598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top="0cm" fo:margin-bottom="0.152cm" style:contextual-spacing="false" fo:line-height="100%"/>
      <style:text-properties style:font-name="Times New Roman" fo:font-size="12pt" fo:font-weight="normal" officeooo:paragraph-rsid="00547e3c" style:font-size-asian="12pt" style:font-weight-asian="normal" style:font-size-complex="12pt" style:font-weight-complex="normal"/>
    </style:style>
    <style:style style:name="P88" style:family="paragraph" style:parent-style-name="Text_20_body">
      <style:paragraph-properties fo:margin-left="0cm" fo:margin-right="0cm" fo:margin-top="0cm" fo:margin-bottom="0.046cm" style:contextual-spacing="false" fo:line-height="100%" fo:text-align="justify" style:justify-single-word="false" fo:text-indent="1.199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style:font-name="Times New Roman" fo:font-size="9pt" officeooo:paragraph-rsid="0055008a" style:font-size-asian="9pt" style:font-size-complex="9pt"/>
    </style:style>
    <style:style style:name="P90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officeooo:paragraph-rsid="0055008a" style:font-size-asian="9pt" style:font-size-complex="9pt"/>
    </style:style>
    <style:style style:name="P91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imes New Roman" fo:font-size="9pt" officeooo:paragraph-rsid="0055008a" style:font-size-asian="9pt" style:font-size-complex="9pt"/>
    </style:style>
    <style:style style:name="P92" style:family="paragraph" style:parent-style-name="Standard">
      <style:paragraph-properties fo:text-align="justify" style:justify-single-word="false" fo:orphans="0" fo:widows="0"/>
      <style:text-properties style:font-name="Times New Roman" fo:font-size="9pt" style:text-underline-style="solid" style:text-underline-width="auto" style:text-underline-color="font-color" officeooo:paragraph-rsid="0055008a" style:font-size-asian="9pt" style:font-size-complex="9pt"/>
    </style:style>
    <style:style style:name="P93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style:font-name="Times New Roman" fo:font-size="9pt" style:text-underline-style="solid" style:text-underline-width="auto" style:text-underline-color="font-color" officeooo:paragraph-rsid="0055008a" style:font-size-asian="9pt" style:font-size-complex="9pt"/>
    </style:style>
    <style:style style:name="P94" style:family="paragraph" style:parent-style-name="Standard">
      <style:paragraph-properties fo:text-align="justify" style:justify-single-word="false" fo:orphans="0" fo:widows="0"/>
      <style:text-properties style:font-name="Times New Roman" fo:font-size="9pt" fo:font-weight="bold" officeooo:paragraph-rsid="0055008a" style:font-size-asian="9pt" style:font-weight-asian="bold" style:font-size-complex="9pt"/>
    </style:style>
    <style:style style:name="P95" style:family="paragraph" style:parent-style-name="Standard">
      <style:paragraph-properties fo:line-height="80%" fo:text-align="center" style:justify-single-word="false"/>
      <style:text-properties style:font-name="Times New Roman" fo:font-size="9pt" fo:font-weight="bold" officeooo:paragraph-rsid="0055008a" style:font-size-asian="9pt" style:font-weight-asian="bold" style:font-size-complex="9pt"/>
    </style:style>
    <style:style style:name="P96" style:family="paragraph" style:parent-style-name="Standard">
      <style:paragraph-properties fo:text-align="justify" style:justify-single-word="false"/>
      <style:text-properties style:font-name="Times New Roman"/>
    </style:style>
    <style:style style:name="P97" style:family="paragraph" style:parent-style-name="Standard">
      <style:paragraph-properties fo:text-align="justify" style:justify-single-word="false"/>
      <style:text-properties style:font-name="Times New Roman" officeooo:paragraph-rsid="0019857a"/>
    </style:style>
    <style:style style:name="P98" style:family="paragraph" style:parent-style-name="Standard">
      <style:paragraph-properties fo:text-align="justify" style:justify-single-word="false"/>
      <style:text-properties style:font-name="Times New Roman" officeooo:paragraph-rsid="005ae598"/>
    </style:style>
    <style:style style:name="P99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P100" style:family="paragraph" style:parent-style-name="Standard">
      <style:paragraph-properties fo:line-height="80%" fo:text-align="center" style:justify-single-word="false"/>
      <style:text-properties style:font-name="Times New Roman" fo:font-weight="bold" officeooo:paragraph-rsid="0055008a" style:font-weight-asian="bold"/>
    </style:style>
    <style:style style:name="P101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1.3cm" style:auto-text-indent="false" style:writing-mode="lr-tb"/>
    </style:style>
    <style:style style:name="P102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1.3cm" style:auto-text-indent="false" style:writing-mode="lr-tb"/>
      <style:text-properties officeooo:paragraph-rsid="005ae598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Text_20_body">
      <style:paragraph-properties fo:margin-left="0cm" fo:margin-right="0cm" fo:margin-top="0.176cm" fo:margin-bottom="0.353cm" style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52858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writing-mode="lr-tb"/>
      <style:text-properties officeooo:paragraph-rsid="0055008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55008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547e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style:writing-mode="lr-tb"/>
      <style:text-properties officeooo:paragraph-rsid="00547e3c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writing-mode="lr-tb">
        <style:tab-stops>
          <style:tab-stop style:position="1.251cm"/>
        </style:tab-stops>
      </style:paragraph-properties>
      <style:text-properties officeooo:paragraph-rsid="00547e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1.3cm" style:auto-text-indent="false"/>
    </style:style>
    <style:style style:name="P113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1.3cm" style:auto-text-indent="false"/>
      <style:text-properties officeooo:paragraph-rsid="003f97c3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4e5271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f308a"/>
    </style:style>
    <style:style style:name="P1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top"/>
      <style:text-properties officeooo:paragraph-rsid="004e86f3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officeooo:paragraph-rsid="00528588"/>
    </style:style>
    <style:style style:name="P118" style:family="paragraph" style:parent-style-name="Text_20_body">
      <style:paragraph-properties fo:margin-left="0cm" fo:margin-right="0cm" fo:line-height="100%" fo:text-indent="1.501cm" style:auto-text-indent="false"/>
      <style:text-properties officeooo:paragraph-rsid="00528588"/>
    </style:style>
    <style:style style:name="P119" style:family="paragraph" style:parent-style-name="Standard">
      <style:paragraph-properties fo:margin-left="0cm" fo:margin-right="0cm" fo:text-indent="0cm" style:auto-text-indent="false">
        <style:tab-stops>
          <style:tab-stop style:position="12.832cm"/>
        </style:tab-stops>
      </style:paragraph-properties>
    </style:style>
    <style:style style:name="P120" style:family="paragraph" style:parent-style-name="Standard">
      <style:paragraph-properties fo:margin-left="0cm" fo:margin-right="0cm" fo:text-indent="0cm" style:auto-text-indent="false">
        <style:tab-stops>
          <style:tab-stop style:position="12.832cm"/>
        </style:tab-stops>
      </style:paragraph-properties>
      <style:text-properties officeooo:paragraph-rsid="005ae598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 style:punctuation-wrap="hanging" style:writing-mode="lr-tb"/>
      <style:text-properties officeooo:paragraph-rsid="005ae59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Text_20_body_20_indent">
      <style:paragraph-properties fo:margin-left="0cm" fo:margin-right="0cm" fo:margin-top="0cm" fo:margin-bottom="0.011cm" style:contextual-spacing="false" fo:text-align="justify" style:justify-single-word="false" fo:text-indent="0cm" style:auto-text-indent="false"/>
    </style:style>
    <style:style style:name="P125" style:family="paragraph" style:parent-style-name="Standard">
      <style:paragraph-properties fo:text-align="justify" style:justify-single-word="false"/>
    </style:style>
    <style:style style:name="P126" style:family="paragraph" style:parent-style-name="Standard">
      <style:paragraph-properties fo:text-align="justify" style:justify-single-word="false" fo:orphans="0" fo:widows="0"/>
      <style:text-properties officeooo:paragraph-rsid="0055008a"/>
    </style:style>
    <style:style style:name="P127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0.51pt solid #000000"/>
      <style:text-properties officeooo:paragraph-rsid="0055008a"/>
    </style:style>
    <style:style style:name="P128" style:family="paragraph" style:parent-style-name="Text_20_body_20_indent">
      <style:paragraph-properties fo:margin-top="0cm" fo:margin-bottom="0.011cm" style:contextual-spacing="false" fo:text-align="justify" style:justify-single-word="false"/>
    </style:style>
    <style:style style:name="P1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55008a"/>
    </style:style>
    <style:style style:name="P130" style:family="paragraph" style:parent-style-name="Standard">
      <style:paragraph-properties fo:margin-left="-0.50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55008a"/>
    </style:style>
    <style:style style:name="P131" style:family="paragraph" style:parent-style-name="Standard">
      <style:paragraph-properties fo:margin-left="-0.751cm" fo:margin-right="0cm" fo:margin-top="0cm" fo:margin-bottom="0.353cm" style:contextual-spacing="false" fo:text-align="justify" style:justify-single-word="false" fo:text-indent="0cm" style:auto-text-indent="false"/>
      <style:text-properties officeooo:paragraph-rsid="0055008a"/>
    </style:style>
    <style:style style:name="P132" style:family="paragraph" style:parent-style-name="Standard">
      <style:paragraph-properties fo:margin-left="-1cm" fo:margin-right="0cm" fo:margin-top="0cm" fo:margin-bottom="0.353cm" style:contextual-spacing="false" fo:text-align="justify" style:justify-single-word="false" fo:text-indent="0cm" style:auto-text-indent="false"/>
      <style:text-properties officeooo:paragraph-rsid="0055008a"/>
    </style:style>
    <style:style style:name="P1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5ae598"/>
    </style:style>
    <style:style style:name="P13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5ae598"/>
    </style:style>
    <style:style style:name="P135" style:family="paragraph" style:parent-style-name="Standard">
      <style:paragraph-properties fo:text-align="justify" style:justify-single-word="false"/>
      <style:text-properties officeooo:paragraph-rsid="005ae598"/>
    </style:style>
    <style:style style:name="P136" style:family="paragraph" style:parent-style-name="Text_20_body_20_indent">
      <style:paragraph-properties fo:margin-left="0cm" fo:margin-right="0cm" fo:margin-top="0cm" fo:margin-bottom="0.011cm" style:contextual-spacing="false" fo:text-align="justify" style:justify-single-word="false" fo:text-indent="0cm" style:auto-text-indent="false"/>
      <style:text-properties officeooo:paragraph-rsid="005ae598"/>
    </style:style>
    <style:style style:name="P137" style:family="paragraph" style:parent-style-name="Text_20_body_20_indent">
      <style:paragraph-properties fo:margin-top="0cm" fo:margin-bottom="0.011cm" style:contextual-spacing="false" fo:text-align="justify" style:justify-single-word="false"/>
      <style:text-properties officeooo:paragraph-rsid="005ae598"/>
    </style:style>
    <style:style style:name="P1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73bcd9"/>
    </style:style>
    <style:style style:name="P139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officeooo:paragraph-rsid="00798307"/>
    </style:style>
    <style:style style:name="P140" style:family="paragraph" style:parent-style-name="Standard">
      <style:paragraph-properties fo:margin-left="-0.751cm" fo:margin-right="0cm" fo:margin-top="0.002cm" fo:margin-bottom="0.002cm" style:contextual-spacing="false" fo:line-height="80%" fo:text-align="justify" style:justify-single-word="false" fo:orphans="0" fo:widows="0" fo:text-indent="0cm" style:auto-text-indent="false"/>
      <style:text-properties fo:font-size="9.5pt" fo:font-weight="bold" officeooo:paragraph-rsid="0055008a" style:font-size-asian="9.5pt" style:font-weight-asian="bold" style:font-size-complex="9.5pt" style:font-weight-complex="bold"/>
    </style:style>
    <style:style style:name="P141" style:family="paragraph" style:parent-style-name="Standard">
      <style:paragraph-properties fo:margin-left="1cm" fo:margin-right="0cm" fo:margin-top="0.002cm" fo:margin-bottom="0.002cm" style:contextual-spacing="false" fo:line-height="80%" fo:text-align="justify" style:justify-single-word="false" fo:orphans="0" fo:widows="0" fo:text-indent="0cm" style:auto-text-indent="false"/>
      <style:text-properties fo:font-size="9.5pt" fo:font-weight="bold" officeooo:paragraph-rsid="0055008a" style:font-size-asian="9.5pt" style:font-weight-asian="bold" style:font-size-complex="9.5pt" style:font-weight-complex="bold"/>
    </style:style>
    <style:style style:name="P142" style:family="paragraph" style:parent-style-name="Standard">
      <style:paragraph-properties fo:margin-top="0.002cm" fo:margin-bottom="0.002cm" style:contextual-spacing="false" fo:line-height="80%" fo:text-align="justify" style:justify-single-word="false" fo:orphans="0" fo:widows="0" fo:hyphenation-ladder-count="no-limit"/>
      <style:text-properties fo:font-size="10pt" fo:font-weight="bold" officeooo:paragraph-rsid="0055008a" style:font-size-asian="9.5pt" style:font-weight-asian="bold" style:font-size-complex="9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Standard">
      <style:paragraph-properties fo:margin-left="0cm" fo:margin-right="0.002cm" fo:margin-top="0.002cm" fo:margin-bottom="0.002cm" style:contextual-spacing="false" fo:text-align="justify" style:justify-single-word="false" fo:orphans="0" fo:widows="0" fo:text-indent="0cm" style:auto-text-indent="false"/>
      <style:text-properties fo:font-size="10pt" fo:font-weight="bold" officeooo:paragraph-rsid="0055008a" style:font-size-asian="10pt" style:font-weight-asian="bold"/>
    </style:style>
    <style:style style:name="P144" style:family="paragraph" style:parent-style-name="Standard">
      <style:paragraph-properties fo:margin-top="0.002cm" fo:margin-bottom="0.002cm" style:contextual-spacing="false" fo:text-align="justify" style:justify-single-word="false" fo:orphans="0" fo:widows="0"/>
      <style:text-properties fo:font-size="10pt" fo:font-weight="bold" officeooo:paragraph-rsid="0055008a" style:font-size-asian="10pt" style:font-weight-asian="bold"/>
    </style:style>
    <style:style style:name="P14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0pt" officeooo:paragraph-rsid="0055008a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Standard">
      <style:paragraph-properties fo:margin-top="0.002cm" fo:margin-bottom="0.002cm" style:contextual-spacing="false" fo:line-height="80%" fo:text-align="justify" style:justify-single-word="false" fo:orphans="0" fo:widows="0" fo:hyphenation-ladder-count="no-limit"/>
      <style:text-properties fo:font-size="10pt" officeooo:paragraph-rsid="0055008a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fo:color="#000000" loext:opacity="100%" style:font-name="Times New Roman" fo:font-size="12pt" officeooo:paragraph-rsid="00528588" style:font-size-asian="12pt" style:font-size-complex="12pt"/>
    </style:style>
    <style:style style:name="P149" style:family="paragraph" style:parent-style-name="Text_20_body">
      <style:paragraph-properties fo:margin-left="0cm" fo:margin-right="0cm" fo:text-indent="1.3cm" style:auto-text-indent="false"/>
      <style:text-properties fo:font-size="12pt" style:font-size-asian="12pt" style:font-size-complex="12pt"/>
    </style:style>
    <style:style style:name="P150" style:family="paragraph" style:parent-style-name="Text_20_body">
      <style:paragraph-properties fo:margin-left="0cm" fo:margin-right="0cm" fo:text-indent="1.3cm" style:auto-text-indent="false"/>
      <style:text-properties fo:font-size="12pt" officeooo:paragraph-rsid="005ae598" style:font-size-asian="12pt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background-color="transparent"/>
    </style:style>
    <style:style style:name="P1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5ae598" fo:background-color="transparent"/>
    </style:style>
    <style:style style:name="P153" style:family="paragraph" style:parent-style-name="Footnote">
      <style:paragraph-properties fo:margin-left="-0.751cm" fo:margin-right="0cm" fo:text-indent="0cm" style:auto-text-indent="false"/>
      <style:text-properties officeooo:paragraph-rsid="0055008a"/>
    </style:style>
    <style:style style:name="P154" style:family="paragraph" style:parent-style-name="Standard">
      <style:paragraph-properties fo:margin-left="-0.501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55008a"/>
    </style:style>
    <style:style style:name="P155" style:family="paragraph" style:parent-style-name="Text_20_body">
      <style:paragraph-properties fo:margin-left="0cm" fo:margin-right="0cm" fo:text-indent="1.501cm" style:auto-text-indent="false"/>
      <style:text-properties officeooo:paragraph-rsid="00547e3c"/>
    </style:style>
    <style:style style:name="P156" style:family="paragraph" style:parent-style-name="Text_20_body">
      <style:text-properties officeooo:paragraph-rsid="00547e3c"/>
    </style:style>
    <style:style style:name="P157" style:family="paragraph" style:parent-style-name="Text_20_body">
      <style:paragraph-properties fo:margin-left="0cm" fo:margin-right="0cm" fo:text-indent="0cm" style:auto-text-indent="false"/>
      <style:text-properties officeooo:paragraph-rsid="00547e3c"/>
    </style:style>
    <style:style style:name="P158" style:family="paragraph" style:parent-style-name="Text_20_body">
      <style:paragraph-properties fo:margin-left="0cm" fo:margin-right="0cm" fo:text-indent="1.251cm" style:auto-text-indent="false"/>
      <style:text-properties officeooo:paragraph-rsid="00547e3c"/>
    </style:style>
    <style:style style:name="P159" style:family="paragraph" style:parent-style-name="Text_20_body">
      <style:paragraph-properties fo:margin-left="0cm" fo:margin-right="0cm" fo:text-indent="0cm" style:auto-text-indent="false"/>
      <style:text-properties officeooo:paragraph-rsid="004e86f3"/>
    </style:style>
    <style:style style:name="P160" style:family="paragraph" style:parent-style-name="Text_20_body">
      <style:text-properties officeooo:paragraph-rsid="00515834"/>
    </style:style>
    <style:style style:name="P161" style:family="paragraph" style:parent-style-name="Text_20_body">
      <style:paragraph-properties fo:margin-left="0cm" fo:margin-right="0cm" fo:text-indent="1cm" style:auto-text-indent="false"/>
      <style:text-properties officeooo:paragraph-rsid="00528588"/>
    </style:style>
    <style:style style:name="P162" style:family="paragraph" style:parent-style-name="Text_20_body">
      <style:paragraph-properties fo:margin-left="0cm" fo:margin-right="0cm" fo:text-indent="1.501cm" style:auto-text-indent="false"/>
      <style:text-properties officeooo:paragraph-rsid="00528588"/>
    </style:style>
    <style:style style:name="P163" style:family="paragraph" style:parent-style-name="Text_20_body">
      <style:paragraph-properties fo:text-align="center" style:justify-single-word="false"/>
      <style:text-properties fo:font-weight="bold" officeooo:paragraph-rsid="00528588" style:font-weight-asian="bold" style:font-weight-complex="bold"/>
    </style:style>
    <style:style style:name="P164" style:family="paragraph" style:parent-style-name="Text_20_body">
      <style:paragraph-properties fo:text-align="center" style:justify-single-word="false"/>
      <style:text-properties fo:font-weight="bold" officeooo:paragraph-rsid="00528588" style:font-weight-asian="bold"/>
    </style:style>
    <style:style style:name="P165" style:family="paragraph" style:parent-style-name="Text_20_body">
      <style:paragraph-properties fo:margin-top="0.176cm" fo:margin-bottom="0.176cm" style:contextual-spacing="false" fo:text-align="center" style:justify-single-word="false"/>
      <style:text-properties fo:font-weight="bold" officeooo:paragraph-rsid="00547e3c" style:font-weight-asian="bold"/>
    </style:style>
    <style:style style:name="P166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547e3c"/>
    </style:style>
    <style:style style:name="P167" style:family="paragraph" style:parent-style-name="Footnote">
      <style:paragraph-properties fo:margin-left="-0.751cm" fo:margin-right="0cm" fo:text-indent="0cm" style:auto-text-indent="false"/>
      <style:text-properties fo:font-size="8pt" style:font-size-asian="8pt" style:font-size-complex="8pt"/>
    </style:style>
    <style:style style:name="P168" style:family="paragraph" style:parent-style-name="Footnote">
      <style:paragraph-properties fo:margin-left="-0.751cm" fo:margin-right="0cm" fo:text-indent="0cm" style:auto-text-indent="false"/>
      <style:text-properties fo:font-size="8pt" officeooo:paragraph-rsid="0055008a" style:font-size-asian="8pt" style:font-size-complex="8pt"/>
    </style:style>
    <style:style style:name="P169" style:family="paragraph" style:parent-style-name="Standard">
      <style:paragraph-properties fo:margin-left="-0.751cm" fo:margin-right="0cm" fo:margin-top="0cm" fo:margin-bottom="0.353cm" style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170" style:family="paragraph" style:parent-style-name="Standard">
      <style:text-properties officeooo:paragraph-rsid="005ae598"/>
    </style:style>
    <style:style style:name="P171" style:family="paragraph" style:parent-style-name="Standard" style:list-style-name="WWNum2">
      <style:paragraph-properties fo:margin-top="0cm" fo:margin-bottom="0cm" style:contextual-spacing="false"/>
      <style:text-properties style:font-name="Times New Roman" fo:font-size="12pt" fo:font-weight="bold" officeooo:paragraph-rsid="0073eb20" style:font-size-asian="12pt" style:font-weight-asian="bold" style:font-size-complex="12pt" style:font-weight-complex="bold"/>
    </style:style>
    <style:style style:name="P172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ed6b1" style:font-size-asian="12pt" style:font-weight-asian="bold" style:font-size-complex="12pt" style:font-weight-complex="bold"/>
    </style:style>
    <style:style style:name="P173" style:family="paragraph" style:parent-style-name="Standard" style:list-style-name="WWNum3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-0.501cm" style:auto-text-indent="false"/>
      <style:text-properties fo:font-size="9pt" officeooo:paragraph-rsid="0055008a" style:font-size-asian="9pt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4" style:family="paragraph" style:parent-style-name="Standard" style:list-style-name="WWNum3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0.63cm"/>
        </style:tab-stops>
      </style:paragraph-properties>
      <style:text-properties fo:font-size="9pt" officeooo:paragraph-rsid="0055008a" style:font-size-asian="9pt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5" style:family="paragraph" style:parent-style-name="Standard" style:list-style-name="WWNum3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0cm"/>
        </style:tab-stops>
      </style:paragraph-properties>
      <style:text-properties fo:font-size="9pt" officeooo:paragraph-rsid="0055008a" style:font-size-asian="9pt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6" style:family="paragraph" style:parent-style-name="Standard" style:list-style-name="WWNum3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0.63cm"/>
        </style:tab-stops>
      </style:paragraph-properties>
      <style:text-properties officeooo:paragraph-rsid="0055008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7" style:family="paragraph" style:parent-style-name="Standard" style:list-style-name="WWNum3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0.635cm"/>
        </style:tab-stops>
      </style:paragraph-properties>
      <style:text-properties officeooo:paragraph-rsid="0055008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8" style:family="paragraph" style:parent-style-name="Standard" style:list-style-name="WWNum3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-0.501cm" style:auto-text-indent="false"/>
      <style:text-properties officeooo:paragraph-rsid="0055008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554436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6" style:family="text">
      <style:text-properties style:font-name="Times New Roman" fo:font-size="12pt" fo:font-weight="bold" fo:background-color="transparent" loext:char-shading-value="0" style:font-name-asian="Calibri1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font-weight-complex="bold"/>
    </style:style>
    <style:style style:name="T9" style:family="text">
      <style:text-properties style:font-name="Times New Roman" fo:font-size="12pt" officeooo:rsid="00430428" style:font-size-asian="12pt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style:font-size-asian="12pt" style:language-asian="ru" style:country-asian="RU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5a1a79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7608d4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3fb0dc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name-complex="TimesNewRomanPSMT" style:font-size-complex="12pt" style:font-weight-complex="normal"/>
    </style:style>
    <style:style style:name="T2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fo:font-weight="normal" style:letter-kerning="tru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style:font-name-asian="Arial1" style:font-size-asian="12pt" style:language-asian="ru" style:country-asian="RU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NewRomanPSMT" style:font-size-complex="12pt" style:font-weight-complex="normal"/>
    </style:style>
    <style:style style:name="T24" style:family="text">
      <style:text-properties style:font-name="Times New Roman" fo:font-size="12pt" fo:font-weight="normal" officeooo:rsid="00586505" fo:background-color="#ffffff" loext:char-shading-value="0" style:font-size-asian="12pt" style:font-weight-asian="normal" style:font-name-complex="TimesNewRomanPSMT" style:font-size-complex="12pt" style:font-weight-complex="normal"/>
    </style:style>
    <style:style style:name="T25" style:family="text">
      <style:text-properties style:font-name="Times New Roman" fo:font-size="12pt" fo:font-weight="normal" officeooo:rsid="001af0bf" fo:background-color="transparent" loext:char-shading-value="0" style:font-size-asian="12pt" style:font-weight-asian="normal" style:font-name-complex="TimesNewRomanPSMT" style:font-size-complex="12pt" style:font-weight-complex="normal"/>
    </style:style>
    <style:style style:name="T26" style:family="text">
      <style:text-properties style:font-name="Times New Roman" fo:font-size="12pt" fo:font-weight="normal" officeooo:rsid="00366588" fo:background-color="transparent" loext:char-shading-value="0" style:font-size-asian="12pt" style:font-weight-asian="normal" style:font-name-complex="TimesNewRomanPSMT" style:font-size-complex="12pt" style:font-weight-complex="normal"/>
    </style:style>
    <style:style style:name="T27" style:family="text">
      <style:text-properties style:font-name="Times New Roman" fo:font-size="12pt" fo:font-weight="normal" officeooo:rsid="00586505" fo:background-color="transparent" loext:char-shading-value="0" style:font-size-asian="12pt" style:font-weight-asian="normal" style:font-name-complex="TimesNewRomanPSMT" style:font-size-complex="12pt" style:font-weight-complex="normal"/>
    </style:style>
    <style:style style:name="T28" style:family="text">
      <style:text-properties style:font-name="Times New Roman" fo:font-size="12pt" fo:font-weight="normal" officeooo:rsid="007b6bd5" fo:background-color="transparent" loext:char-shading-value="0" style:font-size-asian="12pt" style:font-weight-asian="normal" style:font-name-complex="TimesNewRomanPSMT" style:font-size-complex="12pt" style:font-weight-complex="normal"/>
    </style:style>
    <style:style style:name="T29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1af0bf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fo:font-weight="normal" officeooo:rsid="001af0bf" fo:background-color="transparent" loext:char-shading-value="0" style:font-name-asian="Calibri1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text-underline-style="none" style:font-name-asian="Arial1" style:font-size-asian="12pt" style:language-asian="ru" style:country-asian="RU" style:font-size-complex="12pt"/>
    </style:style>
    <style:style style:name="T33" style:family="text">
      <style:text-properties style:font-name="Times New Roman" fo:font-size="12pt" style:text-underline-style="none" officeooo:rsid="005a1a79" style:font-name-asian="Arial1" style:font-size-asian="12pt" style:language-asian="ru" style:country-asian="RU" style:font-size-complex="12pt"/>
    </style:style>
    <style:style style:name="T34" style:family="text">
      <style:text-properties style:font-name="Times New Roman" fo:font-size="12pt" style:text-underline-style="none" fo:font-weight="bold" fo:background-color="transparent" loext:char-shading-value="0" style:font-size-asian="12pt" style:language-asian="ar" style:country-asian="SA" style:font-weight-asian="bold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36" style:family="text">
      <style:text-properties style:font-name="Times New Roman" fo:font-size="12pt" fo:language="ru" fo:country="RU" style:font-size-asian="12pt" style:language-asian="ru" style:country-asian="RU" style:font-size-complex="12pt"/>
    </style:style>
    <style:style style:name="T37" style:family="text">
      <style:text-properties style:font-name="Times New Roman" fo:font-size="12pt" fo:language="ru" fo:country="RU" style:font-size-asian="12pt" style:font-size-complex="12pt" style:font-weight-complex="bold"/>
    </style:style>
    <style:style style:name="T38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9" style:family="text">
      <style:text-properties style:font-name="Times New Roman"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40" style:family="text">
      <style:text-properties style:font-name="Times New Roman" fo:font-size="12pt" style:font-name-asian="Arial1" style:font-size-asian="12pt" style:language-asian="ru" style:country-asian="RU" style:font-size-complex="12pt"/>
    </style:style>
    <style:style style:name="T41" style:family="text">
      <style:text-properties style:font-name="Times New Roman" fo:font-size="12pt" officeooo:rsid="0019857a" style:font-name-asian="Arial1" style:font-size-asian="12pt" style:language-asian="ru" style:country-asian="RU" style:font-size-complex="12pt"/>
    </style:style>
    <style:style style:name="T42" style:family="text">
      <style:text-properties style:font-name="Times New Roman" fo:font-size="12pt" officeooo:rsid="005a1a79" style:font-name-asian="Arial1" style:font-size-asian="12pt" style:language-asian="ru" style:country-asian="RU" style:font-size-complex="12pt"/>
    </style:style>
    <style:style style:name="T43" style:family="text">
      <style:text-properties style:font-name="Times New Roman" fo:font-size="12pt" officeooo:rsid="005ae598" style:font-name-asian="Arial1" style:font-size-asian="12pt" style:language-asian="ru" style:country-asian="RU" style:font-size-complex="12pt"/>
    </style:style>
    <style:style style:name="T44" style:family="text">
      <style:text-properties style:font-name="Times New Roman" fo:font-size="12pt" fo:font-style="italic" fo:font-weight="normal" style:letter-kerning="true" style:font-size-asian="12pt" style:font-style-asian="italic" style:font-weight-asian="normal" style:font-size-complex="12pt" style:font-weight-complex="normal"/>
    </style:style>
    <style:style style:name="T45" style:family="text">
      <style:text-properties style:font-name="Times New Roman" fo:font-size="12pt" style:letter-kerning="true" style:font-size-asian="12pt" style:font-size-complex="12pt"/>
    </style:style>
    <style:style style:name="T46" style:family="text">
      <style:text-properties style:font-name="Times New Roman" fo:font-size="12pt" fo:language="en" fo:country="US" style:font-size-asian="12pt" style:font-size-complex="12pt"/>
    </style:style>
    <style:style style:name="T4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style:font-name="Times New Roman" fo:font-size="12pt" fo:font-style="normal" style:text-underline-style="none" fo:font-weight="bold" officeooo:rsid="003f308a" fo:background-color="transparent" loext:char-shading-value="0" style:font-name-asian="Calibri1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Times New Roman" fo:font-size="12pt" fo:font-style="normal" style:text-underline-style="none" fo:font-weight="normal" officeooo:rsid="003bf0be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style:text-underline-style="none" fo:font-weight="normal" officeooo:rsid="003f308a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Times New Roman" fo:font-size="12pt" fo:font-style="normal" style:text-underline-style="none" fo:font-weight="normal" officeooo:rsid="004e86f3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Times New Roman" fo:font-size="12pt" fo:font-style="normal" style:text-underline-style="none" fo:font-weight="normal" officeooo:rsid="007b6bd5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Times New Roman" fo:font-size="12pt" fo:font-style="normal" style:text-underline-style="none" fo:font-weight="normal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57" style:family="text">
      <style:text-properties style:font-name="Times New Roman" fo:font-size="12pt" fo:background-color="transparent" loext:char-shading-value="0" style:font-size-asian="12pt" style:font-size-complex="12pt" style:font-weight-complex="bold"/>
    </style:style>
    <style:style style:name="T58" style:family="text">
      <style:text-properties style:font-name="Times New Roman" fo:font-size="12pt" officeooo:rsid="003f308a" fo:background-color="transparent" loext:char-shading-value="0" style:font-size-asian="12pt" style:font-size-complex="12pt"/>
    </style:style>
    <style:style style:name="T59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60" style:family="text">
      <style:text-properties style:font-name="Times New Roman" fo:font-size="12pt" fo:background-color="transparent" loext:char-shading-value="0" style:font-size-asian="12pt" style:language-asian="ru" style:country-asian="RU" style:font-name-complex="Times New Roman1" style:font-size-complex="12pt"/>
    </style:style>
    <style:style style:name="T61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62" style:family="text">
      <style:text-properties style:font-name="Times New Roman" fo:font-size="12pt" officeooo:rsid="007608d4" fo:background-color="transparent" loext:char-shading-value="0" style:font-size-asian="12pt" style:font-name-complex="Times New Roman" style:font-size-complex="12pt"/>
    </style:style>
    <style:style style:name="T63" style:family="text">
      <style:text-properties style:font-name="Times New Roman" fo:font-size="12pt" fo:background-color="transparent" loext:char-shading-value="0" style:font-name-asian="Calibri1" style:font-size-asian="12pt" style:font-size-complex="12pt"/>
    </style:style>
    <style:style style:name="T64" style:family="text">
      <style:text-properties style:font-name="Times New Roman" fo:font-size="9pt" fo:font-weight="bold" style:font-size-asian="9pt" style:font-weight-asian="bold" style:font-size-complex="9pt"/>
    </style:style>
    <style:style style:name="T6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6" style:family="text">
      <style:text-properties style:font-name="Times New Roman" fo:font-size="9pt" style:font-size-asian="9pt" style:font-size-complex="9pt"/>
    </style:style>
    <style:style style:name="T67" style:family="text">
      <style:text-properties style:font-name="Times New Roman" fo:font-size="9pt" style:font-size-asian="9pt" style:font-size-complex="9pt" style:font-weight-complex="bold"/>
    </style:style>
    <style:style style:name="T68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69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70" style:family="text">
      <style:text-properties fo:color="#000000" loext:opacity="100%" style:font-name="Times New Roman" fo:font-size="12pt" fo:font-weight="normal" style:letter-kerning="true" fo:background-color="#ffffff" loext:char-shading-value="0" style:font-size-asian="12pt" style:language-asian="hi" style:country-asian="IN" style:font-weight-asian="normal" style:font-name-complex="Times New Roman1" style:font-size-complex="12pt" style:font-weight-complex="bold"/>
    </style:style>
    <style:style style:name="T71" style:family="text">
      <style:text-properties fo:color="#000000" loext:opacity="100%" style:font-name="Times New Roman" fo:font-size="12pt" fo:font-weight="normal" style:letter-kerning="true" fo:background-color="#ffffff" loext:char-shading-value="0" style:font-size-asian="12pt" style:language-asian="hi" style:country-asian="IN" style:font-weight-asian="normal" style:font-name-complex="Times New Roman1" style:font-size-complex="12pt" style:font-weight-complex="normal"/>
    </style:style>
    <style:style style:name="T72" style:family="text">
      <style:text-properties fo:color="#000000" loext:opacity="100%" style:font-name="Times New Roman" fo:font-size="12pt" fo:font-weight="normal" style:letter-kerning="true" fo:background-color="#ffffff" loext:char-shading-value="0" style:font-name-asian="Times New Roman1" style:font-size-asian="12pt" style:language-asian="hi" style:country-asian="IN" style:font-weight-asian="normal" style:font-name-complex="Times New Roman1" style:font-size-complex="12pt" style:font-weight-complex="normal"/>
    </style:style>
    <style:style style:name="T73" style:family="text">
      <style:text-properties fo:color="#000000" loext:opacity="100%" style:font-name="Times New Roman" fo:font-size="12pt" fo:font-weight="normal" style:font-name-asian="Arial1" style:font-size-asian="12pt" style:language-asian="ru" style:country-asian="RU" style:font-weight-asian="normal" style:font-size-complex="12pt" style:font-weight-complex="normal"/>
    </style:style>
    <style:style style:name="T74" style:family="text">
      <style:text-properties fo:color="#000000" loext:opacity="100%" style:font-name="Times New Roman" fo:font-size="12pt" fo:font-weight="normal" fo:background-color="transparent" loext:char-shading-value="0" style:font-name-asian="Arial1" style:font-size-asian="12pt" style:language-asian="ru" style:country-asian="RU" style:font-weight-asian="normal" style:font-name-complex="TimesNewRomanPSMT" style:font-size-complex="12pt" style:font-weight-complex="normal"/>
    </style:style>
    <style:style style:name="T75" style:family="text">
      <style:text-properties fo:color="#000000" loext:opacity="100%" style:font-name="Times New Roman" fo:font-size="12pt" fo:font-style="normal" style:text-underline-style="none" fo:font-weight="normal" fo:background-color="#ffffff" loext:char-shading-value="0" style:font-name-asian="Calibri1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76" style:family="text">
      <style:text-properties fo:color="#000000" loext:opacity="100%" style:font-name="Times New Roman" fo:font-size="12pt" fo:font-style="normal" style:text-underline-style="none" fo:font-weight="normal" fo:background-color="#ffffff" loext:char-shading-value="0" style:font-name-asian="Calibri1" style:font-size-asian="12pt" style:language-asian="ru" style:country-asian="RU" style:font-style-asian="normal" style:font-weight-asian="normal" style:font-name-complex="TimesNewRomanPSMT" style:font-size-complex="12pt" style:font-style-complex="normal" style:font-weight-complex="normal"/>
    </style:style>
    <style:style style:name="T77" style:family="text">
      <style:text-properties fo:color="#000000" loext:opacity="100%"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78" style:family="text">
      <style:text-properties fo:color="#000000" loext:opacity="100%" style:font-name="Times New Roman" fo:font-size="12pt" fo:font-style="normal" style:text-underline-style="none" fo:font-weight="normal" officeooo:rsid="003bf0be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79" style:family="text">
      <style:text-properties fo:color="#000000" loext:opacity="100%" style:font-name="Times New Roman" fo:font-size="12pt" fo:font-style="normal" style:text-underline-style="none" fo:font-weight="normal" officeooo:rsid="005879e4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80" style:family="text">
      <style:text-properties fo:color="#000000" loext:opacity="100%" style:font-name="Times New Roman" fo:font-size="12pt" fo:font-style="normal" style:text-underline-style="none" fo:font-weight="normal" officeooo:rsid="007ba817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81" style:family="text"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fo:color="#000000" loext:opacity="100%" style:font-name="Times New Roman" fo:font-size="12pt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83" style:family="text">
      <style:text-properties fo:color="#000000" loext:opacity="100%" style:font-name="Times New Roman" fo:font-size="12pt" fo:font-style="normal" style:text-underline-style="none" fo:font-weight="normal" fo:background-color="transparent" loext:char-shading-value="0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84" style:family="text">
      <style:text-properties fo:color="#000000" loext:opacity="100%" style:font-name="Times New Roman" fo:font-size="12pt" fo:font-style="normal" style:text-underline-style="none" fo:font-weight="normal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85" style:family="text">
      <style:text-properties fo:color="#000000" loext:opacity="100%" style:font-name="Times New Roman" fo:font-size="12pt" fo:font-style="normal" style:text-underline-style="none" fo:font-weight="normal" officeooo:rsid="003bf0b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86" style:family="text">
      <style:text-properties fo:color="#000000" loext:opacity="100%" style:font-name="Times New Roman" fo:font-size="12pt" fo:font-style="normal" style:text-underline-style="none" fo:font-weight="normal" officeooo:rsid="003f308a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87" style:family="text">
      <style:text-properties fo:color="#000000" loext:opacity="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88" style:family="text">
      <style:text-properties fo:color="#000000" loext:opacity="100%" style:font-name="Times New Roman" fo:font-size="12pt" fo:font-style="normal" style:text-underline-style="none" fo:font-weight="bold" fo:background-color="transparent" loext:char-shading-value="0" style:font-name-asian="Times New Roman1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T89" style:family="text">
      <style:text-properties fo:color="#000000" loext:opacity="100%" style:font-name="Times New Roman" fo:font-size="12pt" style:text-underline-style="none" fo:font-weight="normal" style:letter-kerning="true" fo:background-color="#ffffff" loext:char-shading-value="0" style:font-size-asian="12pt" style:language-asian="hi" style:country-asian="IN" style:font-weight-asian="normal" style:font-name-complex="Times New Roman1" style:font-size-complex="12pt" style:font-weight-complex="normal"/>
    </style:style>
    <style:style style:name="T90" style:family="text">
      <style:text-properties fo:color="#000000" loext:opacity="100%" style:font-name="Times New Roman" fo:font-size="12pt" style:text-underline-style="none" fo:font-weight="normal" style:letter-kerning="true" fo:background-color="#ffffff" loext:char-shading-value="0" style:font-name-asian="Times New Roman1" style:font-size-asian="12pt" style:language-asian="hi" style:country-asian="IN" style:font-weight-asian="normal" style:font-name-complex="Times New Roman1" style:font-size-complex="12pt" style:font-weight-complex="normal"/>
    </style:style>
    <style:style style:name="T91" style:family="text">
      <style:text-properties fo:color="#000000" loext:opacity="100%" style:font-name="Times New Roman" fo:font-size="12pt" style:text-underline-style="none" fo:font-weight="normal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92" style:family="text">
      <style:text-properties fo:color="#000000" loext:opacity="100%" style:font-name="Times New Roman" fo:font-size="12pt" style:text-underline-style="none" fo:font-weight="bold" fo:background-color="transparent" loext:char-shading-value="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93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94" style:family="text">
      <style:text-properties fo:color="#000000" loext:opacity="100%" style:font-name="Times New Roman" fo:font-size="12pt" fo:language="en" fo:country="US" fo:font-style="normal" style:text-underline-style="none" fo:font-weight="bold" fo:background-color="transparent" loext:char-shading-value="0" style:font-name-asian="Times New Roman1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T95" style:family="text">
      <style:text-properties fo:color="#000000" loext:opacity="100%" style:font-name="Times New Roman" fo:font-size="12pt" fo:language="en" fo:country="US" fo:font-style="normal" style:text-underline-style="none" fo:font-weight="normal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96" style:family="text">
      <style:text-properties fo:color="#000000" loext:opacity="100%" style:font-name="Times New Roman" fo:font-size="12pt" fo:language="en" fo:country="US" fo:font-style="normal" fo:font-weight="normal" fo:background-color="transparent" loext:char-shading-value="0" style:font-name-asian="Calibri1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fo:color="#000000" loext:opacity="100%" style:font-name="Times New Roman" fo:font-size="12pt" style:text-underline-style="solid" style:text-underline-width="auto" style:text-underline-color="font-color" fo:font-weight="normal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98" style:family="text">
      <style:text-properties fo:color="#000000" loext:opacity="100%" style:font-name="Times New Roman" fo:font-size="12pt" fo:language="ru" fo:country="RU" fo:font-style="normal" style:text-underline-style="none" fo:font-weight="normal" officeooo:rsid="003bf0b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99" style:family="text">
      <style:text-properties fo:color="#000000" loext:opacity="100%" style:font-name="Times New Roman" fo:font-size="12pt" fo:language="ru" fo:country="RU" fo:font-style="normal" style:text-underline-style="none" fo:font-weight="normal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100" style:family="text">
      <style:text-properties fo:color="#000000" loext:opacity="100%" style:font-name="Times New Roman" fo:font-size="12pt" style:font-size-asian="12pt" style:font-size-complex="12pt"/>
    </style:style>
    <style:style style:name="T10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language-asian="ar" style:country-asian="SA" style:font-style-asian="normal" style:font-weight-asian="bold" style:font-name-complex="Times New Roman1" style:font-style-complex="normal" style:font-weight-complex="bold" style:text-emphasize="none"/>
    </style:style>
    <style:style style:name="T10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6dfc4a" style:language-asian="ar" style:country-asian="SA" style:font-style-asian="normal" style:font-weight-asian="bold" style:font-name-complex="Times New Roman1" style:font-style-complex="normal" style:font-weight-complex="bold" style:text-emphasize="none"/>
    </style:style>
    <style:style style:name="T10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fo:background-color="transparent" loext:char-shading-value="0" style:language-asian="ar" style:country-asian="SA" style:font-style-asian="normal" style:font-weight-asian="bold" style:font-name-complex="Times New Roman1" style:font-style-complex="normal" style:font-weight-complex="bold" style:text-emphasize="none"/>
    </style:style>
    <style:style style:name="T10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9857a" fo:background-color="transparent" loext:char-shading-value="0" style:language-asian="ar" style:country-asian="SA" style:font-style-asian="normal" style:font-weight-asian="bold" style:font-name-complex="Times New Roman1" style:font-style-complex="normal" style:font-weight-complex="bold" style:text-emphasize="none"/>
    </style:style>
    <style:style style:name="T10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anguage-asian="ar" style:country-asian="SA" style:font-style-asian="normal" style:font-weight-asian="normal" style:font-name-complex="Times New Roman1" style:font-style-complex="normal" style:font-weight-complex="normal" style:text-emphasize="none"/>
    </style:style>
    <style:style style:name="T10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anguage-asian="ar" style:country-asian="SA" style:font-style-asian="normal" style:font-weight-asian="normal" style:font-name-complex="Times New Roman1" style:font-style-complex="normal" style:font-weight-complex="bold" style:text-emphasize="none"/>
    </style:style>
    <style:style style:name="T10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dfc4a" style:language-asian="ar" style:country-asian="SA" style:font-style-asian="normal" style:font-weight-asian="normal" style:font-name-complex="Times New Roman1" style:font-style-complex="normal" style:font-weight-complex="bold" style:text-emphasize="none"/>
    </style:style>
    <style:style style:name="T10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#ffffff" loext:char-shading-value="0" style:language-asian="ar" style:country-asian="SA" style:font-style-asian="normal" style:font-weight-asian="normal" style:font-name-complex="Times New Roman1" style:font-style-complex="normal" style:font-weight-complex="bold" style:text-emphasize="none"/>
    </style:style>
    <style:style style:name="T10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language-asian="ar" style:country-asian="SA" style:font-style-asian="normal" style:font-weight-asian="normal" style:font-name-complex="Times New Roman1" style:font-style-complex="normal" style:font-weight-complex="bold" style:text-emphasize="none"/>
    </style:style>
    <style:style style:name="T1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9857a" fo:background-color="transparent" loext:char-shading-value="0" style:language-asian="ar" style:country-asian="SA" style:font-style-asian="normal" style:font-weight-asian="normal" style:font-name-complex="Times New Roman1" style:font-style-complex="normal" style:font-weight-complex="bold" style:text-emphasize="none"/>
    </style:style>
    <style:style style:name="T1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b1c26" fo:background-color="transparent" loext:char-shading-value="0" style:language-asian="ar" style:country-asian="SA" style:font-style-asian="normal" style:font-weight-asian="normal" style:font-name-complex="Times New Roman1" style:font-style-complex="normal" style:font-weight-complex="bold" style:text-emphasize="none"/>
    </style:style>
    <style:style style:name="T1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language-asian="ar" style:country-asian="SA" style:font-style-asian="normal" style:font-weight-asian="normal" style:font-name-complex="Times New Roman1" style:font-style-complex="normal" style:font-weight-complex="normal" style:text-emphasize="none"/>
    </style:style>
    <style:style style:name="T1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9857a" fo:background-color="transparent" loext:char-shading-value="0" style:language-asian="ar" style:country-asian="SA" style:font-style-asian="normal" style:font-weight-asian="normal" style:font-name-complex="Times New Roman1" style:font-style-complex="normal" style:font-weight-complex="normal" style:text-emphasize="none"/>
    </style:style>
    <style:style style:name="T1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Calibri1" style:language-asian="ar" style:country-asian="SA" style:font-style-asian="normal" style:font-weight-asian="normal" style:font-name-complex="Times New Roman1" style:font-style-complex="normal" style:font-weight-complex="normal" style:text-emphasize="none"/>
    </style:style>
    <style:style style:name="T1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dfc4a" fo:background-color="transparent" loext:char-shading-value="0" style:font-name-asian="Calibri1" style:language-asian="ar" style:country-asian="SA" style:font-style-asian="normal" style:font-weight-asian="normal" style:font-name-complex="Times New Roman1" style:font-style-complex="normal" style:font-weight-complex="normal" style:text-emphasize="none"/>
    </style:style>
    <style:style style:name="T1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b6bd5" fo:background-color="transparent" loext:char-shading-value="0" style:font-name-asian="Calibri1" style:language-asian="ar" style:country-asian="SA" style:font-style-asian="normal" style:font-weight-asian="normal" style:font-name-complex="Times New Roman1" style:font-style-complex="normal" style:font-weight-complex="normal" style:text-emphasize="none"/>
    </style:style>
    <style:style style:name="T1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17243" fo:background-color="transparent" loext:char-shading-value="0" style:font-name-asian="Calibri1" style:language-asian="ar" style:country-asian="SA" style:font-style-asian="normal" style:font-weight-asian="normal" style:font-name-complex="Times New Roman1" style:font-style-complex="normal" style:font-weight-complex="normal" style:text-emphasize="none"/>
    </style:style>
    <style:style style:name="T11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letter-kerning="fals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bold" style:text-emphasize="none"/>
    </style:style>
    <style:style style:name="T11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9857a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12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6dfc4a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12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9857a" fo:background-color="transparent" loext:char-shading-value="0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12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857a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2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857a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bold" style:text-emphasize="none"/>
    </style:style>
    <style:style style:name="T12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6dfc4a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bold" style:text-emphasize="none"/>
    </style:style>
    <style:style style:name="T12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857a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bold" style:text-emphasize="none"/>
    </style:style>
    <style:style style:name="T12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857a" fo:background-color="#ffffff" loext:char-shading-value="0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bold" style:text-emphasize="none"/>
    </style:style>
    <style:style style:name="T12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857a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bold" style:text-emphasize="none"/>
    </style:style>
    <style:style style:name="T12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6b1c26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bold" style:text-emphasize="none"/>
    </style:style>
    <style:style style:name="T12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857a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3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857a" fo:background-color="transparent" loext:char-shading-value="0" style:font-name-asian="Arial1" style:font-size-asian="12pt" style:language-asian="ru" style:country-asian="RU" style:font-style-asian="normal" style:font-weight-asian="normal" style:font-name-complex="TimesNewRomanPSMT" style:font-size-complex="12pt" style:font-style-complex="normal" style:font-weight-complex="normal" style:text-emphasize="none"/>
    </style:style>
    <style:style style:name="T13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857a" style:font-name-asian="Arial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32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9857a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/>
    </style:style>
    <style:style style:name="T133" style:family="text">
      <style:text-properties fo:color="#000000" loext:opacity="100%" style:text-line-through-style="none" style:text-line-through-type="none" fo:letter-spacing="normal" fo:language="ru" fo:country="RU" fo:font-style="normal" style:text-underline-style="none" fo:font-weight="normal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4" style:family="text">
      <style:text-properties fo:color="#000000" loext:opacity="100%" style:text-line-through-style="none" style:text-line-through-type="none" fo:letter-spacing="normal" fo:language="ru" fo:country="RU" fo:font-style="normal" style:text-underline-style="none" fo:font-weight="normal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fo:letter-spacing="normal" fo:language="en" fo:country="US" fo:font-style="normal" style:text-underline-style="none" fo:font-weight="normal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6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37" style:family="text">
      <style:text-properties fo:color="#000000" loext:opacity="100%" fo:font-style="normal" style:text-underline-style="none" fo:font-weight="normal" officeooo:rsid="007b6bd5" style:font-style-asian="normal" style:font-weight-asian="normal" style:font-style-complex="normal" style:font-weight-complex="normal"/>
    </style:style>
    <style:style style:name="T138" style:family="text">
      <style:text-properties fo:color="#000000" loext:opacity="100%" fo:font-style="normal" style:text-underline-style="none" fo:font-weight="normal" officeooo:rsid="007d040e" style:font-style-asian="normal" style:font-weight-asian="normal" style:font-style-complex="normal" style:font-weight-complex="normal"/>
    </style:style>
    <style:style style:name="T139" style:family="text">
      <style:text-properties fo:color="#000000" loext:opacity="100%" fo:font-style="normal" style:text-underline-style="none" fo:font-weight="normal" officeooo:rsid="003f308a" style:font-name-asian="Calibri1" style:font-style-asian="normal" style:font-weight-asian="normal" style:font-name-complex="Arial1" style:font-style-complex="normal" style:font-weight-complex="normal"/>
    </style:style>
    <style:style style:name="T140" style:family="text">
      <style:text-properties fo:color="#000000" loext:opacity="100%" fo:font-style="normal" style:text-underline-style="none" fo:font-weight="normal" officeooo:rsid="004e86f3" style:font-name-asian="Calibri1" style:font-style-asian="normal" style:font-weight-asian="normal" style:font-name-complex="Arial1" style:font-style-complex="normal" style:font-weight-complex="normal"/>
    </style:style>
    <style:style style:name="T141" style:family="text">
      <style:text-properties fo:color="#000000" loext:opacity="100%" fo:font-style="normal" style:text-underline-style="none" fo:font-weight="normal" officeooo:rsid="007b6bd5" style:font-name-asian="Calibri1" style:font-style-asian="normal" style:font-weight-asian="normal" style:font-name-complex="Arial1" style:font-style-complex="normal" style:font-weight-complex="normal"/>
    </style:style>
    <style:style style:name="T142" style:family="text">
      <style:text-properties fo:color="#000000" loext:opacity="100%" fo:font-style="normal" style:text-underline-style="none" fo:font-weight="normal" fo:background-color="#ffffff" loext:char-shading-value="0" style:font-name-asian="Calibri1" style:font-style-asian="normal" style:font-weight-asian="normal" style:font-name-complex="TimesNewRomanPSMT" style:font-style-complex="normal" style:font-weight-complex="normal"/>
    </style:style>
    <style:style style:name="T143" style:family="text">
      <style:text-properties fo:color="#000000" loext:opacity="100%" fo:font-style="normal" style:text-underline-style="none" fo:font-weight="normal" fo:background-color="transparent" loext:char-shading-value="0" style:font-name-asian="Calibri1" style:font-style-asian="normal" style:font-weight-asian="normal" style:font-style-complex="normal" style:font-weight-complex="normal"/>
    </style:style>
    <style:style style:name="T144" style:family="text">
      <style:text-properties fo:color="#000000" loext:opacity="100%" fo:font-style="normal" style:text-underline-style="none" fo:font-weight="normal" officeooo:rsid="00547e3c" fo:background-color="transparent" loext:char-shading-value="0" style:font-name-asian="Calibri1" style:font-style-asian="normal" style:font-weight-asian="normal" style:font-style-complex="normal" style:font-weight-complex="normal"/>
    </style:style>
    <style:style style:name="T145" style:family="text">
      <style:text-properties fo:color="#000000" loext:opacity="100%" style:font-name-complex="Arial1"/>
    </style:style>
    <style:style style:name="T146" style:family="text">
      <style:text-properties fo:color="#000000" loext:opacity="100%" fo:background-color="transparent" loext:char-shading-value="0" style:font-name-asian="Times New Roman1" style:language-asian="ru" style:country-asian="RU" style:font-name-complex="Times New Roman1"/>
    </style:style>
    <style:style style:name="T147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148" style:family="text">
      <style:text-properties style:use-window-font-color="true" loext:opacity="0%" style:font-name="Times New Roman" fo:font-size="12pt" style:font-name-asian="Arial1" style:font-size-asian="12pt" style:language-asian="ru" style:country-asian="RU" style:font-size-complex="12pt"/>
    </style:style>
    <style:style style:name="T149" style:family="text">
      <style:text-properties style:use-window-font-color="true" loext:opacity="0%" style:font-name="Times New Roman" fo:font-size="12pt" style:font-name-asian="Arial1" style:font-size-asian="12pt" style:language-asian="ru" style:country-asian="RU" style:font-size-complex="12pt" style:font-weight-complex="bold"/>
    </style:style>
    <style:style style:name="T150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151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bold" style:text-emphasize="none"/>
    </style:style>
    <style:style style:name="T15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9857a" style:letter-kerning="fals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/>
    </style:style>
    <style:style style:name="T153" style:family="text">
      <style:text-properties fo:font-size="12pt" fo:font-weight="bold" style:font-size-asian="12pt" style:font-weight-asian="bold" style:font-size-complex="12pt"/>
    </style:style>
    <style:style style:name="T154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55" style:family="text">
      <style:text-properties fo:font-size="12pt" fo:font-weight="bold" fo:background-color="transparent" loext:char-shading-value="0" style:font-name-asian="Calibri1" style:font-size-asian="12pt" style:font-weight-asian="bold" style:font-size-complex="12pt"/>
    </style:style>
    <style:style style:name="T156" style:family="text">
      <style:text-properties fo:font-size="12pt" fo:font-weight="bold" officeooo:rsid="001af0bf" fo:background-color="transparent" loext:char-shading-value="0" style:font-name-asian="Calibri1" style:font-size-asian="12pt" style:font-weight-asian="bold" style:font-size-complex="12pt"/>
    </style:style>
    <style:style style:name="T157" style:family="text">
      <style:text-properties fo:font-size="12pt" style:font-size-asian="12pt" style:font-size-complex="12pt"/>
    </style:style>
    <style:style style:name="T158" style:family="text">
      <style:text-properties fo:font-size="12pt" style:font-size-asian="12pt" style:font-name-complex="Times New Roman1" style:font-size-complex="12pt" style:font-weight-complex="bold"/>
    </style:style>
    <style:style style:name="T159" style:family="text">
      <style:text-properties fo:font-size="12pt" fo:font-weight="normal" style:font-size-asian="12pt" style:font-weight-asian="normal" style:font-size-complex="12pt" style:font-weight-complex="normal"/>
    </style:style>
    <style:style style:name="T160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61" style:family="text">
      <style:text-properties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162" style:family="text">
      <style:text-properties fo:font-size="12pt" fo:background-color="transparent" loext:char-shading-value="0" style:font-name-asian="Calibri1" style:font-size-asian="12pt" style:font-size-complex="12pt"/>
    </style:style>
    <style:style style:name="T163" style:family="text">
      <style:text-properties fo:font-size="12pt" officeooo:rsid="001af0bf" fo:background-color="transparent" loext:char-shading-value="0" style:font-name-asian="Calibri1" style:font-size-asian="12pt" style:font-size-complex="12pt"/>
    </style:style>
    <style:style style:name="T164" style:family="text">
      <style:text-properties fo:font-weight="bold" style:font-weight-asian="bold"/>
    </style:style>
    <style:style style:name="T165" style:family="text">
      <style:text-properties fo:font-weight="bold" style:font-weight-asian="bold" style:font-weight-complex="bold"/>
    </style:style>
    <style:style style:name="T166" style:family="text">
      <style:text-properties fo:font-weight="bold" officeooo:rsid="006c6879" style:font-weight-asian="bold" style:font-weight-complex="bold"/>
    </style:style>
    <style:style style:name="T167" style:family="text">
      <style:text-properties fo:font-weight="bold" officeooo:rsid="006cf5e6" style:font-weight-asian="bold" style:font-weight-complex="bold"/>
    </style:style>
    <style:style style:name="T168" style:family="text">
      <style:text-properties style:text-position="super 58%" style:font-name="Times New Roman" fo:font-size="9pt" style:font-size-asian="9pt" style:font-size-complex="9pt"/>
    </style:style>
    <style:style style:name="T169" style:family="text">
      <style:text-properties style:text-position="super 58%" fo:font-size="9pt" style:font-size-asian="9pt" style:font-size-complex="8.5pt"/>
    </style:style>
    <style:style style:name="T170" style:family="text">
      <style:text-properties fo:font-size="9pt" style:font-size-asian="9pt" style:font-size-complex="8.5pt"/>
    </style:style>
    <style:style style:name="T171" style:family="text">
      <style:text-properties fo:font-size="9pt" style:text-underline-style="solid" style:text-underline-width="auto" style:text-underline-color="font-color" style:font-size-asian="9pt" style:font-size-complex="8.5pt"/>
    </style:style>
    <style:style style:name="T172" style:family="text">
      <style:text-properties fo:color="#ff0000" loext:opacity="100%" fo:font-size="9pt" style:font-size-asian="9pt" style:font-size-complex="8.5pt"/>
    </style:style>
    <style:style style:name="T173" style:family="text">
      <style:text-properties fo:color="#ff0000" loext:opacity="100%" style:font-name="Times New Roman" fo:font-size="12pt" style:font-size-asian="12pt" style:font-size-complex="12pt"/>
    </style:style>
    <style:style style:name="T17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5" style:family="text">
      <style:text-properties fo:font-style="normal" style:text-underline-style="none" fo:font-weight="normal" officeooo:rsid="006dfc4a" style:font-style-asian="normal" style:font-weight-asian="normal" style:font-style-complex="normal" style:font-weight-complex="normal"/>
    </style:style>
    <style:style style:name="T176" style:family="text">
      <style:text-properties fo:font-style="normal" style:text-underline-style="none" fo:font-weight="normal" officeooo:rsid="007b6bd5" style:font-style-asian="normal" style:font-weight-asian="normal" style:font-style-complex="normal" style:font-weight-complex="normal"/>
    </style:style>
    <style:style style:name="T177" style:family="text">
      <style:text-properties fo:font-style="normal" style:text-underline-style="none" fo:font-weight="normal" officeooo:rsid="007d040e" style:font-style-asian="normal" style:font-weight-asian="normal" style:font-style-complex="normal" style:font-weight-complex="normal"/>
    </style:style>
    <style:style style:name="T178" style:family="text">
      <style:text-properties fo:font-style="normal" style:text-underline-style="none" fo:font-weight="normal" officeooo:rsid="00817243" style:font-style-asian="normal" style:font-weight-asian="normal" style:font-style-complex="normal" style:font-weight-complex="normal"/>
    </style:style>
    <style:style style:name="T179" style:family="text">
      <style:text-properties fo:font-style="normal" style:text-underline-style="none" fo:font-weight="normal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180" style:family="text">
      <style:text-properties fo:background-color="transparent" loext:char-shading-value="0"/>
    </style:style>
    <style:style style:name="T181" style:family="text">
      <style:text-properties fo:background-color="transparent" loext:char-shading-value="0" style:font-name-asian="Calibri1"/>
    </style:style>
    <style:style style:name="T182" style:family="text">
      <style:text-properties officeooo:rsid="0037b01f"/>
    </style:style>
    <style:style style:name="T183" style:family="text">
      <style:text-properties officeooo:rsid="004a49a3"/>
    </style:style>
    <style:style style:name="T184" style:family="text">
      <style:text-properties officeooo:rsid="004e5271"/>
    </style:style>
    <style:style style:name="T185" style:family="text">
      <style:text-properties fo:font-variant="normal" fo:text-transform="none" fo:color="#22272f" loext:opacity="100%" style:font-name="Times New Roman" fo:font-size="12pt" fo:letter-spacing="normal" fo:font-style="normal" fo:font-weight="normal" style:font-size-asian="12pt" style:font-size-complex="12pt"/>
    </style:style>
    <style:style style:name="T186" style:family="text">
      <style:text-properties fo:font-variant="normal" fo:text-transform="none" fo:color="#22272f" loext:opacity="100%" style:font-name="Times New Roman" fo:font-size="12pt" fo:letter-spacing="normal" fo:language="ru" fo:country="RU" fo:font-style="normal" fo:font-weight="normal" officeooo:rsid="00586505" style:font-size-asian="12pt" style:font-size-complex="12pt"/>
    </style:style>
    <style:style style:name="T187" style:family="text">
      <style:text-properties officeooo:rsid="004e86f3"/>
    </style:style>
    <style:style style:name="T188" style:family="text">
      <style:text-properties officeooo:rsid="005033f1"/>
    </style:style>
    <style:style style:name="T189" style:family="text">
      <style:text-properties fo:font-size="8pt" style:font-size-asian="8pt" style:font-size-complex="8pt"/>
    </style:style>
    <style:style style:name="T190" style:family="text">
      <style:text-properties fo:font-size="8pt" officeooo:rsid="0055008a" style:font-size-asian="8pt" style:font-size-complex="8pt"/>
    </style:style>
    <style:style style:name="T191" style:family="text">
      <style:text-properties officeooo:rsid="0056e4b7"/>
    </style:style>
    <style:style style:name="T192" style:family="text">
      <style:text-properties officeooo:rsid="00586505"/>
    </style:style>
    <style:style style:name="T193" style:family="text">
      <style:text-properties officeooo:rsid="005a1a79"/>
    </style:style>
    <style:style style:name="T194" style:family="text">
      <style:text-properties style:font-name-complex="Times New Roman1" style:font-weight-complex="bold"/>
    </style:style>
    <style:style style:name="T195" style:family="text">
      <style:text-properties fo:font-weight="normal" style:font-weight-asian="normal" style:font-name-complex="Times New Roman1" style:font-weight-complex="normal"/>
    </style:style>
    <style:style style:name="T196" style:family="text">
      <style:text-properties officeooo:rsid="005ae598"/>
    </style:style>
    <style:style style:name="T197" style:family="text">
      <style:text-properties officeooo:rsid="005ddd1b"/>
    </style:style>
    <style:style style:name="T198" style:family="text">
      <style:text-properties officeooo:rsid="006941b9"/>
    </style:style>
    <style:style style:name="T199" style:family="text">
      <style:text-properties officeooo:rsid="006c6879"/>
    </style:style>
    <style:style style:name="T200" style:family="text">
      <style:text-properties officeooo:rsid="006dfc4a"/>
    </style:style>
    <style:style style:name="T201" style:family="text">
      <style:text-properties officeooo:rsid="0073eb20"/>
    </style:style>
    <style:style style:name="T202" style:family="text">
      <style:text-properties officeooo:rsid="00787826"/>
    </style:style>
    <style:style style:name="T203" style:family="text">
      <style:text-properties officeooo:rsid="00798307"/>
    </style:style>
    <style:style style:name="T204" style:family="text">
      <style:text-properties officeooo:rsid="007b6bd5"/>
    </style:style>
    <style:style style:name="T205" style:family="text">
      <style:text-properties officeooo:rsid="007ba817"/>
    </style:style>
    <style:style style:name="T206" style:family="text">
      <style:text-properties officeooo:rsid="007d040e"/>
    </style:style>
    <style:style style:name="T207" style:family="text">
      <style:text-properties officeooo:rsid="008172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Информационное сообщение </text:p>
      <text:p text:style-name="P71">о проведении аукциона в электронной форме</text:p>
      <text:p text:style-name="P72"><text:span text:style-name="T184">п</text:span>о <text:bookmark-start text:name="__DdeLink__849_2797118428"/>продаже муниципального имущества<text:bookmark-end text:name="__DdeLink__849_2797118428"/> Муниципальным унитарным предприятием Приморско-Ахтарского городского поселения Приморско-Ахтарского района «Санбытсервис» </text:p>
      <text:p text:style-name="P38"/>
      <text:list text:style-name="WWNum2">
        <text:list-item>
          <text:p text:style-name="P171">Общие положения</text:p>
        </text:list-item>
      </text:list>
      <text:p text:style-name="P14">Аукцион <text:s text:c="3"/>в <text:s text:c="3"/>электронной <text:s text:c="3"/>форме <text:s text:c="3"/>проводится <text:s text:c="3"/>в <text:s text:c="3"/>соответствии <text:s/>с <text:s/>требованиями:</text:p>
      <text:p text:style-name="P114"><text:span text:style-name="T7">- </text:span><text:span text:style-name="T185">Приказ</text:span><text:span text:style-name="T186">а</text:span><text:span text:style-name="T185"> Федеральной антимонопольной службы от 21 марта 2023 г. N 147/23</text:span><text:span text:style-name="T7"><text:line-break/>«</text:span><text:span text:style-name="T185">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;</text:span></text:p>
      <text:p text:style-name="P13">- Гражданского кодекса Российской Федерации;</text:p>
      <text:p text:style-name="P104"><text:span text:style-name="T70">- </text:span><text:span text:style-name="T71">Положения</text:span><text:span text:style-name="T72"> </text:span><text:span text:style-name="Цветовое_20_выделение_20_для_20_Текст"><text:span text:style-name="T89">о порядке создания, управления, реорганизации</text:span></text:span><text:span text:style-name="Цветовое_20_выделение_20_для_20_Текст"><text:span text:style-name="T90"> </text:span></text:span><text:span text:style-name="Цветовое_20_выделение_20_для_20_Текст"><text:span text:style-name="T89">и ликвидации муниципальных унитарных предприятий</text:span></text:span><text:span text:style-name="Цветовое_20_выделение_20_для_20_Текст"><text:span text:style-name="T90"> </text:span></text:span><text:span text:style-name="T89">Приморско-Ахтарского городского поселения</text:span><text:span text:style-name="T90"> </text:span><text:span text:style-name="T89">Приморско-Ахтарского района</text:span><text:span text:style-name="T71">»,</text:span><text:span text:style-name="T70"> утвержденного решением Совета Приморско-Ахтарского городского поселения Приморско-Ахтарского района <text:s/>от 9 февраля 2023 года № 362 « Об утверждении Положения <text:s/></text:span><text:span text:style-name="Цветовое_20_выделение_20_для_20_Текст"><text:span text:style-name="T89">о порядке создания, управления, реорганизации</text:span></text:span><text:span text:style-name="Цветовое_20_выделение_20_для_20_Текст"><text:span text:style-name="T90"> </text:span></text:span><text:span text:style-name="Цветовое_20_выделение_20_для_20_Текст"><text:span text:style-name="T89">и ликвидации муниципальных унитарных предприятий</text:span></text:span><text:span text:style-name="Цветовое_20_выделение_20_для_20_Текст"><text:span text:style-name="T90"> </text:span></text:span><text:span text:style-name="T89">Приморско-Ахтарского городского поселения</text:span><text:span text:style-name="T90"> </text:span><text:span text:style-name="T89">Приморско-Ахтарского района»;</text:span></text:p>
      <text:p text:style-name="P114"><text:span text:style-name="T1">- </text:span><text:span text:style-name="Strong"><text:span text:style-name="T19">на основании постановления </text:span></text:span><text:span text:style-name="Strong"><text:span text:style-name="T16">администрации Приморско-Ахтарского городского поселения Приморско-Ахтарского района от 6 марта 2023 года № 204 «О даче согласия на совершение сделок на имущество </text:span></text:span><text:span text:style-name="Strong"><text:span text:style-name="T17">Муниципального унитарного предприятия Приморско-Ахтарского городского поселения Приморско-Ахтарского района «Санбытсервис»;</text:span></text:span></text:p>
      <text:p text:style-name="P114"><text:span text:style-name="Strong"><text:span text:style-name="T18">- протокола </text:span></text:span><text:span text:style-name="Strong"><text:span text:style-name="T20">заседания ликвидационной комиссии </text:span></text:span><text:span text:style-name="T10">Муниципального унитарного предприятия Приморско-Ахтарского городского поселения </text:span><text:span text:style-name="Strong"><text:span text:style-name="T30">Приморско-Ахтарского района «Санбытсервис»</text:span></text:span><text:span text:style-name="Strong"><text:span text:style-name="T25"> </text:span></text:span><text:span text:style-name="Strong"><text:span text:style-name="T26">от </text:span></text:span><text:span text:style-name="Strong"><text:span text:style-name="T28">18</text:span></text:span><text:span text:style-name="Strong"><text:span text:style-name="T26"> </text:span></text:span><text:span text:style-name="Strong"><text:span text:style-name="T28">июля</text:span></text:span><text:span text:style-name="Strong"><text:span text:style-name="T26"> 202</text:span></text:span><text:span text:style-name="Strong"><text:span text:style-name="T27">4</text:span></text:span><text:span text:style-name="Strong"><text:span text:style-name="T26"> года.</text:span></text:span></text:p>
      <text:p text:style-name="P115"><text:span text:style-name="T56">Продавец имущества - </text:span><text:span text:style-name="T23">Муниципальное унитарное предприятие Приморско-Ахтарского городского поселения Приморско-Ахтарского района «Санбытсервис» </text:span><text:span text:style-name="T24">(МУП «СБС»)</text:span><text:span text:style-name="T7">, адрес: 353860, Краснодарский край, Приморско-Ахтарский район, г. Приморско-Ахтарск, <text:s text:c="34"/></text:span><text:span text:style-name="T56">ул. Пролетарская, 50,</text:span><text:span text:style-name="T7"> контактный телефон: </text:span><text:span text:style-name="T56">8(</text:span><text:span text:style-name="T58">86143) 3-11-57</text:span><text:span text:style-name="T56">.</text:span><text:span text:style-name="T7"> </text:span><text:span text:style-name="T46">E</text:span><text:span text:style-name="T7">-</text:span><text:span text:style-name="T46">mail</text:span><text:span text:style-name="T7">: </text:span><text:a xlink:type="simple" xlink:href="mailto:admin-gsp@mail.ru" text:style-name="Internet_20_link" text:visited-style-name="Visited_20_Internet_20_Link"><text:span text:style-name="Internet_20_link"><text:span text:style-name="T96">admin-gsp@mail.ru</text:span></text:span></text:a><text:span text:style-name="T7">, официальный сайт в Интернете:</text:span><text:span text:style-name="T150"> </text:span><text:a xlink:type="simple" xlink:href="http://www.prim-ahtarsk.ru/" text:style-name="Internet_20_link" text:visited-style-name="Visited_20_Internet_20_Link"><text:span text:style-name="T93">www.</text:span><text:span text:style-name="Internet_20_link"><text:span text:style-name="T97">prim-ahtarsk.ru</text:span></text:span></text:a><text:span text:style-name="Internet_20_link"><text:span text:style-name="T97">.</text:span></text:span></text:p>
      <text:p text:style-name="P116"><text:span text:style-name="T2">Организатор электронного аукциона</text:span><text:span text:style-name="T7"> (далее – Организатор) –</text:span><text:span text:style-name="T100"> электронная площадка России РТС-тендер</text:span><text:span text:style-name="T7">.</text:span></text:p>
      <text:p text:style-name="P159"><text:span text:style-name="Internet_20_link"><text:span text:style-name="T92">Форма торгов</text:span></text:span><text:span text:style-name="Internet_20_link"><text:span text:style-name="T91"> – аукцион в электронной форме, открытый по составу участников и по форме подачи предложений о цене.</text:span></text:span></text:p>
      <text:p text:style-name="P9"><text:span text:style-name="T165">Форма торгов</text:span> – аукцион, открытый по составу участников и по форме подачи предложений о цене.</text:p>
      <text:p text:style-name="P9"><text:span text:style-name="T165">Дата и <text:s/>время <text:s/>начала приема заявок</text:span> на участие <text:span text:style-name="T187">в аукционе </text:span>в <text:span text:style-name="T187">электронной форме</text:span> - <text:s text:c="19"/><text:span text:style-name="T204">26</text:span> <text:span text:style-name="T204">июля</text:span> 202<text:span text:style-name="T192">4</text:span> г<text:span text:style-name="T187">ода</text:span> с <text:span text:style-name="T182">9</text:span>:00 часов.</text:p>
      <text:p text:style-name="P15"><text:span text:style-name="T165">Дата и время окончания приема заявок</text:span> на участие в аукционе в <text:span text:style-name="T187">электронной форме</text:span> - <text:s text:c="15"/><text:span text:style-name="T204">26</text:span> <text:span text:style-name="T204">августа</text:span> 202<text:span text:style-name="T182">4</text:span> года до 1<text:span text:style-name="T199">8</text:span>:00 часов.</text:p>
      <text:p text:style-name="P159"><text:span text:style-name="T48">Рассмотрение заявок</text:span><text:span text:style-name="T52"> и оформление протокола об итогах приема заявок — <text:s text:c="35"/></text:span><text:span text:style-name="T54">27</text:span><text:span text:style-name="T53"> </text:span><text:span text:style-name="T54">августа</text:span><text:span text:style-name="T53"> 2024 года в 11 часов.</text:span></text:p>
      <text:p text:style-name="P159"><text:span text:style-name="T165">Дата и время проведения аукциона</text:span> в электронной форме (дата и время начала приема</text:p>
      <text:p text:style-name="P159"><text:span text:style-name="T139">предложений от участников аукциона): </text:span><text:span text:style-name="T141">28</text:span><text:span text:style-name="T139"> </text:span><text:span text:style-name="T141">августа</text:span><text:span text:style-name="T139"> 202</text:span><text:span text:style-name="T140">4</text:span><text:span text:style-name="T139"> года в 11:00 час. на электронной торговой площадке <text:s/>РТС-тендер.</text:span></text:p>
      <text:p text:style-name="P80"/>
      <text:list text:style-name="WWNum1">
        <text:list-item>
          <text:p text:style-name="P172">Сведения о муниципальном <text:s/>имуществе, выставляемом на торги <text:span text:style-name="T188">в электронной форме </text:span>(далее – имущество):</text:p>
        </text:list-item>
      </text:list>
      <text:p text:style-name="P70"/>
      <text:p text:style-name="P9"><text:soft-page-break/><text:span text:style-name="T165">Лот № </text:span><text:span text:style-name="T166">1</text:span><text:span text:style-name="T165"> </text:span></text:p>
      <text:p text:style-name="P9"><text:span text:style-name="T103">Трактор МТЗ-80, </text:span><text:span text:style-name="T112">1982 года выпуска,</text:span><text:span text:style-name="T109"> <text:s/>государственный номер 23ХМ3446</text:span></text:p>
      <text:p text:style-name="P9">Обременение Имущества: отсутствует.</text:p>
      <text:p text:style-name="P9">Начальная цена — 2<text:span text:style-name="T204">00</text:span><text:span text:style-name="T174"> </text:span><text:span text:style-name="T177">4</text:span><text:span text:style-name="T174">00,00 рублей (Двести тысяч </text:span><text:span text:style-name="T177">четыреста </text:span><text:span text:style-name="T174">рублей 00 копеек).</text:span></text:p>
      <text:p text:style-name="P9">Сумма задатка – <text:span text:style-name="T183">1</text:span>0 процентов <text:s text:c="2"/>начальной <text:s text:c="2"/>цены <text:s/>продажи <text:s text:c="2"/>имущества <text:s text:c="2"/>в <text:s text:c="2"/>сумме <text:s text:c="2"/>– </text:p>
      <text:p text:style-name="P12"><text:span text:style-name="T183">2</text:span><text:span text:style-name="T204">0</text:span> <text:span text:style-name="T204">0</text:span><text:span text:style-name="T206">4</text:span>0 рублей (<text:span text:style-name="T183">Двадцать </text:span>тысяч <text:span text:style-name="T206">сорок </text:span>рублей 00 копеек).</text:p>
      <text:p text:style-name="P9">Величина повышения цены («шаг аукциона») - 5% от начальной цены продажи имущества в сумме – 1<text:span text:style-name="T204">0</text:span> <text:span text:style-name="T204">0</text:span><text:span text:style-name="T206">2</text:span>0<text:span text:style-name="T136">,00 рублей (</text:span><text:span text:style-name="T137">Десять</text:span><text:span text:style-name="T136"> тысяч </text:span><text:span text:style-name="T138">двадцать </text:span><text:span text:style-name="T136">рублей 00 копеек).</text:span></text:p>
      <text:p text:style-name="P9"/>
      <text:p text:style-name="P9"><text:span text:style-name="T165">Лот № </text:span><text:span text:style-name="T167">2</text:span><text:span text:style-name="T165"> </text:span></text:p>
      <text:p text:style-name="P23"><text:span text:style-name="T101">Цех санитарной очистки, нежилое здание 1962 г., 1 этаж</text:span><text:span text:style-name="T105">,</text:span><text:span text:style-name="T106"> площадь 492</text:span><text:span text:style-name="T108">,9 кв.м. </text:span><text:span text:style-name="T106">кадастровый номер </text:span><text:span text:style-name="T118">23:25:0101330:128</text:span><text:span text:style-name="T106">, </text:span><text:span text:style-name="T102">нежилое здание,</text:span><text:span text:style-name="T107"> </text:span><text:span text:style-name="T102">сарай с навесом 1962 г.</text:span><text:span text:style-name="T107">, <text:s/>площадь 68,8 кв.м <text:s/>кадастровый номер 23:25:0101134:361 </text:span><text:span text:style-name="T106">расположенн</text:span><text:span text:style-name="T107">ые</text:span><text:span text:style-name="T106"> <text:s/>по адресу: </text:span><text:span text:style-name="T151">Краснодарский край, р-н Приморско-Ахтарский, </text:span><text:span text:style-name="T106">г. Приморско-Ахтарск, Северная часть города.</text:span></text:p>
      <text:p text:style-name="P23">Обременение Имущества: отсутствует.</text:p>
      <text:p text:style-name="P23">Начальная цена — <text:span text:style-name="T207">2</text:span> <text:span text:style-name="T204">6</text:span><text:span text:style-name="T207">50</text:span><text:span text:style-name="T174"> 000,00 рублей (</text:span><text:span text:style-name="T178">Два</text:span><text:span text:style-name="T174"> миллиона </text:span><text:span text:style-name="T176">шестьсот </text:span><text:span text:style-name="T178">пятьдесят</text:span><text:span text:style-name="T176"> </text:span><text:span text:style-name="T175">тысяч </text:span><text:span text:style-name="T174">рублей <text:s text:c="10"/>00 копеек).</text:span></text:p>
      <text:p text:style-name="P23">Сумма задатка – <text:span text:style-name="T200">1</text:span>0 процентов <text:s text:c="2"/>начальной <text:s text:c="2"/>цены <text:s text:c="5"/>продажи <text:s text:c="6"/>имущества <text:s text:c="5"/>в <text:s text:c="4"/>сумме <text:s text:c="2"/>– </text:p>
      <text:p text:style-name="P23"><text:span text:style-name="T207">265</text:span> <text:span text:style-name="T207">0</text:span>00 рублей (<text:span text:style-name="T207">Двести</text:span><text:span text:style-name="T200"> </text:span><text:span text:style-name="T204">шестьдесят </text:span><text:span text:style-name="T207">пять </text:span>тысяч рублей 00 копеек).</text:p>
      <text:p text:style-name="P23"><text:span text:style-name="T114">Величина повышения цены («шаг аукциона») - 5% от начальной цены продажи имущества в сумме – </text:span><text:span text:style-name="T117">132 500</text:span><text:span text:style-name="T114">,00 рублей (Сто </text:span><text:span text:style-name="T117">тридцать две </text:span><text:span text:style-name="T114">тысяч</text:span><text:span text:style-name="T117">и</text:span><text:span text:style-name="T114"> </text:span><text:span text:style-name="T117">пятьсот</text:span><text:span text:style-name="T115"> </text:span><text:span text:style-name="T114">рублей 00 копеек).</text:span></text:p>
      <text:p text:style-name="P147"/>
      <text:p text:style-name="P9">Форма оплаты - единовременно, в течение 10 дней со дня подписания договора купли-продажи.</text:p>
      <text:p text:style-name="P113"><text:span text:style-name="T77">Со дня опубликования информационного сообщения, но не позднее </text:span><text:span text:style-name="T80">20</text:span><text:span text:style-name="T77">.</text:span><text:span text:style-name="T79">0</text:span><text:span text:style-name="T80">8</text:span><text:span text:style-name="T77">.202</text:span><text:span text:style-name="T79">4</text:span><text:span text:style-name="T77"> г., в рабочие дни с </text:span><text:span text:style-name="T78">9</text:span><text:span text:style-name="T77">:00 час до 1</text:span><text:span text:style-name="T78">8</text:span><text:span text:style-name="T77">:00 час (обеденный перерыв – с 1</text:span><text:span text:style-name="T78">3</text:span><text:span text:style-name="T77">.00 час до</text:span><text:span text:style-name="T49"> 1</text:span><text:span text:style-name="T50">4</text:span><text:span text:style-name="T49">.00 час) по местному времени, лицо, желающее приобрести имущество, может ознакомиться с иной информацией о подлежащем продаже имуществе, не указанной в данном информационном сообщении по адресу: </text:span><text:span text:style-name="T83">3</text:span><text:span text:style-name="T84">53860, Краснодарский край, Приморско-Ахтарский район, <text:s text:c="17"/>г. Приморско-Ахтарск, ул. </text:span><text:span text:style-name="T98">Бульварная</text:span><text:span text:style-name="T84">, </text:span><text:span text:style-name="T85">78</text:span><text:span text:style-name="T84">, кабинет </text:span><text:span text:style-name="T85">№ 12</text:span><text:span text:style-name="T84">, тел. 8(</text:span><text:span text:style-name="T86">86143) 3-11-57,</text:span><text:span text:style-name="T55"> либо на официальном сайте Российской Федерации в информационно - телекоммуникационной сети «Интернет» для размещения информации о проведении торгов </text:span><text:a xlink:type="simple" xlink:href="http://www.torgi.gov.ru/" text:style-name="Standard" text:visited-style-name="Standard"><text:span text:style-name="T34">www.torgi.gov.ru</text:span></text:a><text:span text:style-name="Internet_20_link"><text:span text:style-name="T34"> (ГИС Торги)</text:span></text:span><text:span text:style-name="T55">, на официальном сайте администрации Приморско-Ахтарского городского поселения Приморско-Ахтарского района </text:span><text:span text:style-name="T94">prim</text:span><text:span text:style-name="T88">-</text:span><text:span text:style-name="T94">ahtarsk</text:span><text:span text:style-name="T88">.</text:span><text:span text:style-name="T94">ru</text:span><text:span text:style-name="T95"> </text:span><text:span text:style-name="T99">в </text:span><text:span text:style-name="T55">разделе</text:span><text:span text:style-name="Strong"><text:span text:style-name="T55"> «Экономика и бизнес». </text:span></text:span></text:p>
      <text:p text:style-name="P21"><text:span text:style-name="Strong"><text:span text:style-name="T179">Любое лицо, вправе направить на электронный адрес Организатора, указанный в информационном сообщении <text:s text:c="2"/>о проведении <text:s text:c="3"/>продажи имущества, <text:s text:c="4"/>запрос о <text:s text:c="2"/>разъяснении</text:span></text:span></text:p>
      <text:p text:style-name="P22">размещенной информации.</text:p>
      <text:p text:style-name="P10">Такой запрос в режиме реального времени направляется Продавцу для рассмотрения при условии, что запрос поступил Продавцу не позднее <text:span text:style-name="T202">3</text:span> рабочих дней до окончания подачи заявок.</text:p>
      <text:p text:style-name="P10">В течение 2 рабочих дней со дня поступления запроса Продавец предоставляет Организатору для размещения в открытом доступе разъяснение с указанием предмета запроса, но без указания лица, от которого поступил запрос.</text:p>
      <text:p text:style-name="P103"><text:span text:style-name="T7">Форма заявки, договора купли-продажи прилагаются к настоящему информационному сообщению, информация о продаже размещены в сети «Интернет» на официальном сайте </text:span><text:span text:style-name="T49">Приморско-Ахтарского городского поселения Приморско-Ахтарского района разделе</text:span><text:span text:style-name="Strong"><text:span text:style-name="T49"> «Экономика и бизнес». </text:span></text:span></text:p>
      <text:p text:style-name="P105"><text:span text:style-name="Strong"><text:span text:style-name="T82">Организатор аукциона вправе отказаться от проведения аукциона не позднее чем за </text:span></text:span><text:span text:style-name="Strong"><text:span text:style-name="T87">пять дней до д</text:span></text:span><text:span text:style-name="Strong"><text:span text:style-name="T82">аты окончания срока подачи заявок на участие аукционе. Извещение об отказе от проведения аукциона размещается на официальном сайте торгов в течение одного дня с даты принятия решения об отказе от проведения аукциона. В течение двух рабочих дней с даты принятия указанного решения организатор аукциона направляет уведомления всем заявителям.</text:span></text:span></text:p>
      <text:p text:style-name="P67"><text:soft-page-break/>2.    Условия участия в аукционе в электронной форме</text:p>
      <text:p text:style-name="P63"/>
      <text:p text:style-name="P79">Участником аукциона может быть любое юридическое лицо независимо от организационно-правовой формы, формы собственности, места нахождения, а также места происхождения капитала или любое физическое лицо, в том числе индивидуальный предприниматель, претендующее на заключение договора. </text:p>
      <text:p text:style-name="P17"><text:span text:style-name="T146">Участники <text:s text:c="9"/>аукционов <text:s text:c="12"/>должны <text:s text:c="11"/>соответствовать <text:s text:c="14"/>требованиям, установленным <text:s text:c="4"/>законодательством <text:s text:c="4"/>Российской <text:s text:c="4"/>Федерации <text:s text:c="3"/>к <text:s text:c="4"/>таким <text:s text:c="4"/>участникам,</text:span><text:span text:style-name="T181"> обязаны осуществить</text:span><text:span text:style-name="T180"> </text:span>следующие действия:<text:line-break/>- внести задаток в указанном в настоящем информационном сообщении порядке;</text:p>
      <text:p text:style-name="P160">- в установленном порядке подать заявку по утвержденной Продавцом форме.</text:p>
      <text:p text:style-name="P17">Для обеспечения доступа к подаче заявки и дальнейшей процедуре аукциона в электронной форме претенденту необходимо пройти регистрацию на электронной торговой площадке <text:s/>«<text:span text:style-name="T145">РТС-тендер» </text:span>в соответствии с Регламентом электронной площадки <text:s text:c="14"/>«<text:span text:style-name="T145">РТС-тендер» </text:span><text:s/>Имущественные торги.</text:p>
      <text:p text:style-name="P11"><text:s text:c="36"/></text:p>
      <text:p text:style-name="P24"><text:s/><text:span text:style-name="T164">3.    Порядок внесения задатка и его возврата</text:span></text:p>
      <text:p text:style-name="P64"/>
      <text:p text:style-name="P161">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после чего договор о задатке считается заключенным в письменной форме.</text:p>
      <text:p text:style-name="P161">Задаток вносится в валюте Российской Федерации единым платежом не позднее <text:span text:style-name="T205">26</text:span>.0<text:span text:style-name="T205">8</text:span>.202<text:span text:style-name="T191">4</text:span> года:</text:p>
      <text:p text:style-name="P25"><text:s text:c="6"/>Получатель: ООО «РТС-тендер»;</text:p>
      <text:p text:style-name="P117"><text:span text:style-name="T173"><text:s text:c="6"/></text:span><text:span text:style-name="T100">Наименование банка: ФИЛИАЛ «Корпоративный» ПАО «СОВКОМБАНК» </text:span></text:p>
      <text:p text:style-name="P148"><text:s text:c="6"/>Расчетный счёт:40702810512030016362</text:p>
      <text:p text:style-name="P148"><text:s text:c="6"/>Корр. счёт: 30101810445250000360</text:p>
      <text:p text:style-name="P148"><text:s text:c="6"/>БИК:044525360 ИНН:7710357167</text:p>
      <text:p text:style-name="P148"><text:s text:c="6"/>КПП:773001001 </text:p>
      <text:p text:style-name="P16">Назначение платежа: «Внесение задатка для участия в электронных торгах по лоту №_______».</text:p>
      <text:p text:style-name="P161">Претендент, принимая решение об участии в торгах по продаже Имущества, сведения о котором опубликованы в настоящем Информационном сообщении, согласен с тем, что подача Заявки и перечисление задатка является подтверждением того, что с состоянием продаваемого объекта и документацией к нему Претендент ознакомлен.</text:p>
      <text:p text:style-name="P161">Задаток, перечисленный победителем торгов, засчитывается в сумму платежа по договору купли-продажи.</text:p>
      <text:p text:style-name="P161">Документом, <text:s/>подтверждающим <text:s/>поступление задатка, указанный в информационном сообщении, является выписка с этого счета.</text:p>
      <text:p text:style-name="P161">Задаток возвращается в следующем порядке:</text:p>
      <text:p text:style-name="P139"><text:span text:style-name="T13">- участникам, за исключением победителя, - в течение 5 (пяти) </text:span><text:span text:style-name="T38">рабочих</text:span><text:span text:style-name="T13"> дней со дня </text:span><text:span text:style-name="T38">подписания протокола рассмотрения заявок на участие в</text:span><text:span text:style-name="T13"> </text:span><text:span text:style-name="T38">аукционе</text:span><text:span text:style-name="T13">;</text:span></text:p>
      <text:p text:style-name="P139"><text:span text:style-name="T13">- претендентам, не допущенным к участию в </text:span><text:span text:style-name="T38">аукционе</text:span><text:span text:style-name="T13">, - в течение 5 (пяти) </text:span><text:span text:style-name="T38">рабочих </text:span><text:span text:style-name="T13"><text:s/>дней со дня подписания протокола о признании претендентов участниками;</text:span></text:p>
      <text:p text:style-name="P139"><text:span text:style-name="T13">- в случае отзыва Претендентом Заявки, поступивший задаток подлежит возврату в течение 5 (пяти)</text:span><text:span text:style-name="T38"> рабочих </text:span><text:span text:style-name="T13">дней со дня уведомления об отзыве Заявки;</text:span></text:p>
      <text:p text:style-name="P139"><text:span text:style-name="T13">- в случае отзыва Претендентом Заявки позднее даты (времени) окончания приема Заявок <text:s/>задаток <text:s/>возвращается <text:s/>в течение 5 (пяти) </text:span><text:span text:style-name="T38">рабочих</text:span><text:span text:style-name="T13"> дней со дня подведения итогов продажи имущества;</text:span></text:p>
      <text:p text:style-name="P58">- в случае отзыва Претендентом Заявки, позднее дня окончания приема заявок <text:s/>задаток <text:s/>возвращается в порядке, установленном для участников аукциона; <text:s/></text:p>
      <text:p text:style-name="P57">- в случае отмены торгов Оператор обязуется возвратить сумму внесенного Претендентом задатка в течение 5 (пяти) дней со дня принятия решения об отмене аукциона.</text:p>
      <text:p text:style-name="P161"><text:soft-page-break/><text:s/>Задаток не возвращается:</text:p>
      <text:p text:style-name="P161">- при уклонении или отказе победителя аукциона в электронной форме от заключения в установленный срок договора купли-продажи имущества и он утрачивает право на заключение договора купли-продажи.</text:p>
      <text:p text:style-name="P10"/>
      <text:p text:style-name="P66">4.    Порядок и срок отзыва заявок, порядок внесения изменений в заявку</text:p>
      <text:p text:style-name="P64"/>
      <text:p text:style-name="P161">До признания претендента участником аукциона он имеет право отозвать зарегистрированную заявку. В случае отзыва претендентом в установленном порядке заявки до <text:s/>даты окончания приема заявок поступивший от претендента задаток подлежит возврату в срок не позднее чем пять дней со дня поступления уведомления об отзыве заявки. В случае отзыва претендентом заявки позднее даты окончания приема заявок задаток возвращается в порядке установленном для участников аукциона. </text:p>
      <text:p text:style-name="P161"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161"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10"/>
      <text:p text:style-name="P163">5.    Перечень требуемых для участия в аукционе <text:s/>в электронной форме документов и требования к их оформлению</text:p>
      <text:p text:style-name="P163"/>
      <text:p text:style-name="P161">Для участия в аукционе <text:s/>в электронной форме претенденты (лично или через своего представителя) одновременно с заявкой на участие в аукционе представляют электронные образы следующих документов (документов на бумажном носителе, преобразованных в электронно-цифровую форму путем сканирования с сохранением их реквизитов), заверенных электронной подписью.</text:p>
      <text:p text:style-name="P161">Перечень представляемых документов в соответствии со статьей 16 Федерального Закона «О приватизации государственного и муниципального имущества».</text:p>
      <text:p text:style-name="P161">Физические лица:</text:p>
      <text:p text:style-name="P161">- копии всех листов документа, удостоверяющего личность.</text:p>
      <text:p text:style-name="P161"><text:s/>Юридические лица:</text:p>
      <text:p text:style-name="P161">-заверенные копии учредительных документов;</text:p>
      <text:p text:style-name="P161">-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p>
      <text:p text:style-name="P161">-документ, подтверждающий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,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61">- иные документы, предоставление которых может быть установлено федеральным законом.</text:p>
      <text:p text:style-name="P161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</text:p>
      <text:p text:style-name="P161">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161">К данным документам также прилагается их опись.</text:p>
      <text:p text:style-name="P161">Документооборот между претендентами, участниками аукциона, Организатором, Продавцом осуществляется через электронную торговую площадку в форме электронных <text:soft-page-break/>документов либо электронных образов документов (документов на бумажном носителе, преобразованных в электронно-цифровую форму путем сканирования с сохранением их реквизитов), заверенных электронной подписью Продавца, претендента или участника, либо лица, имеющего право действовать от имени соответственно Продавца, претендента или участника. Данное правило не распространяется для договора купли-продажи муниципального имущества, который заключается сторонами в простой письменной форме.</text:p>
      <text:p text:style-name="P161">Наличие электронной <text:s/>подписи Претендента (уполномоченного представителя) означает, что документы и сведения, поданные в форме электронных документов, направлены от имени соответственно Претендента, участника, Оператора, Продавца и отправитель несет ответственность за подлинность и достоверность таких документов и сведений.</text:p>
      <text:p text:style-name="P88"/>
      <text:p text:style-name="P5"><text:span text:style-name="Emphasis"><text:span text:style-name="T47">6.    Определение участников аукциона в электронной форме</text:span></text:span></text:p>
      <text:p text:style-name="P5"><text:span text:style-name="Emphasis"><text:span text:style-name="T47"/></text:span></text:p>
      <text:p text:style-name="P106">В указанный в настоящем информационном сообщении день определения участников аукциона в электронной форме Оператор через «личный кабинет» Продавца обеспечивает доступ Продавца к поданным Претендентами заявкам и документам, а так же к журналу приема Заявок.</text:p>
      <text:p text:style-name="P118">Продавец рассматривает заявки и документы претендентов.<text:line-break/>По результатам рассмотрения заявок и документов Продавец принимает решение о признании претендентов участниками электронного аукциона.</text:p>
      <text:p text:style-name="P162">Претендент не допускается к участию в аукционе в электронной форме по следующим основаниям:</text:p>
      <text:p text:style-name="P162">-представленные документы не подтверждают право претендента быть покупателем в соответствии с законодательством Российской Федерации;</text:p>
      <text:p text:style-name="P162">-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;</text:p>
      <text:p text:style-name="P162">-заявка подана лицом, не уполномоченным претендентом на осуществление таких действий;</text:p>
      <text:p text:style-name="P162">-не подтверждено поступление в установленный срок задатка на счет, указанный в настоящем информационном сообщении.</text:p>
      <text:p text:style-name="P162">Настоящий перечень оснований отказа претенденту на участие в аукционе в электронной форме является исчерпывающим.</text:p>
      <text:p text:style-name="P162">Продавец в день рассмотрения заявок и документов претендентов и установления факта поступления задатка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отказа.</text:p>
      <text:p text:style-name="P162">Не позднее следующего рабочего дня после дня подписания протокола о признании претендентов участниками всем претендентам, подавшим заявки, направляются уведомления о признании их участниками или об отказе в таком признании с указанием оснований отказа.</text:p>
      <text:p text:style-name="P162">Претендент, допущенный к участию в аукционе, приобретает статус участника аукциона в электронной форме с момента оформления Продавцом протокола о признании претендентов участниками аукциона в электронной форме.</text:p>
      <text:p text:style-name="P162">Информация о претендентах, не допущенных к участию в аукционе, размещается в открытой части электронной площадки на официальном сайте в сети «Интернет» для размещения информации о проведении торгов, определенном Правительством Российской Федерации, а так же на сайте продавца в сети «Интернет»</text:p>
      <text:p text:style-name="P112"><text:span text:style-name="Emphasis"><text:span text:style-name="T81"><text:s text:c="63"/></text:span></text:span></text:p>
      <text:p text:style-name="P164"><text:soft-page-break/>7.    Порядок проведения аукциона <text:s/>в электронной форме и  </text:p>
      <text:p text:style-name="P4"><text:span text:style-name="Emphasis"><text:span text:style-name="T47">определения победителей аукциона.</text:span></text:span></text:p>
      <text:p text:style-name="P39"><text:s text:c="4"/>Процедура аукциона в электронной форме проводится на электронной площадке России РТС-тендер в день и время, указанные в настоящем информационном сообщении, путем последовательного повышения участниками начальной цены продажи на величину, равную либо кратную величине «шага аукциона».</text:p>
      <text:p text:style-name="P155">Во время проведения процедуры аукциона Организатор обеспечивает доступ участников к закрытой части электронной торговой площадки и возможность представления ими предложений о цене имущества.</text:p>
      <text:p text:style-name="P155">Со времени начала проведения процедуры аукциона организатором размещается:- <text:s/>в открытой части электронной торговой площадки - информация о начале проведения процедуры электронного аукциона с указанием наименования муниципального имущества, начальной цены и текущего «шага аукциона»;</text:p>
      <text:p text:style-name="P155">- <text:s/>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«шаг аукциона»), время, оставшееся до окончания приема предложений о цене имущества.</text:p>
      <text:p text:style-name="P155"><text:span text:style-name="Emphasis"><text:span text:style-name="T51">В течение одного часа со времени начала проведения процедуры электронного аукциона участникам предлагается заявить о приобретении муниципального имущества по начальной цене. <text:s text:c="14"/></text:span></text:span></text:p>
      <text:p text:style-name="P87"><text:s/>В случае если в течение указанного времени:</text:p>
      <text:p text:style-name="P19">- поступило предложение о начальной цене имущества, то время для представления следующих предложений об увеличенной на "шаг аукциона" цене имущества продлевается на <text:span text:style-name="T203">2</text:span>0 минут со времени представления каждого следующего предложения. Если в течение <text:s/><text:span text:style-name="T203">2</text:span>0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;</text:p>
      <text:p text:style-name="P156">- <text:s/>не поступило ни одного предложения о начальной цене муниципального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муниципального имущества является время завершения аукциона.</text:p>
      <text:p text:style-name="P109">Вовремя проведения процедуры аукциона программными средствами электронной площадки обеспечивается:</text:p>
      <text:p text:style-name="P156">- <text:s/>исключение возможности подачи участником предложения о цене имущества, не соответствующего увеличению текущей цены на величину «шага аукциона»;</text:p>
      <text:p text:style-name="P157"><text:span text:style-name="Emphasis"><text:span text:style-name="T47">- </text:span></text:span><text:span text:style-name="Emphasis"><text:span text:style-name="T51">уведомление участника в случае, если предложение этого участника о цене государственного имущества не может быть принято в связи с подачей аналогичного предложения ранее другим участником.</text:span></text:span></text:p>
      <text:p text:style-name="P157"><text:span text:style-name="Emphasis"><text:span text:style-name="T51"/></text:span></text:p>
      <text:p text:style-name="P2"><text:span text:style-name="T1">8. Подведение итогов аукциона </text:span><text:span text:style-name="T3">в электронной форме</text:span></text:p>
      <text:p text:style-name="P73"/>
      <text:p text:style-name="P158">Победителем признается участник, предложивший наиболее высокую цену муниципального имущества.</text:p>
      <text:p text:style-name="P158">Ход проведения процедуры аукциона в электронной форме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муниципального имущества для подведения итогов электронного аукциона путем оформления протокола об итогах электронного аукциона.</text:p>
      <text:p text:style-name="P158">Процедура аукциона в электронной форме считается завершенной со времени подписания Продавцом протокола об итогах аукциона в электронной форме.</text:p>
      <text:p text:style-name="P158"><text:soft-page-break/>Протокол об итогах аукциона в электронной форме является документом, удостоверяющим право победителя на заключение договора купли-продажи муниципального имущества.</text:p>
      <text:p text:style-name="P158">В течение одного часа со времени подписания протокола об итогах аукциона победителю направляется уведомление о признании его победителем с приложением этого протокола, а также размещается в открытой части электронной площадки следующая информация:</text:p>
      <text:p text:style-name="P166">- наименование имущества и иные позволяющие его индивидуализировать сведения (спецификация лота);</text:p>
      <text:p text:style-name="P166">- цена сделки;</text:p>
      <text:p text:style-name="P166">- фамилия, имя, отчество физического лица или наименование юридического лица — победителя.</text:p>
      <text:p text:style-name="P111">Аукцион в электронной форме признается несостоявшимся в следующих случаях:</text:p>
      <text:p text:style-name="P166">- не было подано ни одной заявки на участие либо ни один из претендентов не признан участником;</text:p>
      <text:p text:style-name="P166">- принято решение о признании только одного претендента участником;</text:p>
      <text:p text:style-name="P166"><text:span text:style-name="Emphasis"><text:span text:style-name="T51">- ни один из участников не сделал предложение о начальной цене муниципального имущества. <text:s text:c="11"/></text:span></text:span></text:p>
      <text:p text:style-name="P157"><text:span text:style-name="Emphasis"><text:span text:style-name="T51"/></text:span></text:p>
      <text:p text:style-name="P165">9. Порядок заключения договора купли-продажи</text:p>
      <text:p text:style-name="P165"/>
      <text:p text:style-name="P20">Договор купли-продажи муниципального имущества заключается в письменной форме между Продавцом и победителем аукциона в электронной форме по месту нахождения Продавца не позднее, чем через 5 (пять) рабочих дней с даты подведения итогов электронного аукциона.</text:p>
      <text:p text:style-name="P110"><text:span text:style-name="Emphasis"><text:span text:style-name="T51">Оплата производится в течение 10 (десяти) рабочих дней с даты заключения договора купли-продажи.</text:span></text:span></text:p>
      <text:p text:style-name="P18"><text:span text:style-name="Emphasis"><text:span text:style-name="T144">П</text:span></text:span><text:span text:style-name="Emphasis"><text:span text:style-name="T143">олучатель: </text:span></text:span><text:span text:style-name="Emphasis"><text:span text:style-name="T142">Муниципальное унитарное предприятие Приморско-Ахтарского городского поселения Приморско-Ахтарского района «Санбытсервис»</text:span></text:span><text:span text:style-name="Emphasis"><text:span text:style-name="T143">, </text:span></text:span><text:span text:style-name="Emphasis"><text:span text:style-name="T133">Краснодарский  край,  Приморско-Ахтарский район,  <text:s/>г. Приморско-Ахтарск, <text:s text:c="30"/></text:span></text:span><text:span text:style-name="Emphasis"><text:span text:style-name="T134">ул. Пролетарская, 50, ИНН 2347013105, </text:span></text:span><text:span text:style-name="Emphasis"><text:span text:style-name="T135">ОГРН</text:span></text:span><text:span text:style-name="Emphasis"><text:span text:style-name="T134"> 1072347000384 КПП 234701001, <text:s text:c="25"/>р/с 40702810143390000180 в «Российский Национальный Коммерческий Банк» (РНКБ Банк (ПАО), к/с 30101810335100000607, БИК 043510607.</text:span></text:span></text:p>
      <text:p text:style-name="P157"><text:span text:style-name="Emphasis"><text:span text:style-name="T51"/></text:span></text:p>
      <text:p text:style-name="P157"><text:span text:style-name="Emphasis"><text:span text:style-name="T51"/></text:span></text:p>
      <text:p text:style-name="P66"><text:span text:style-name="T201">10</text:span>. Переход права собственности на <text:s/>имущество</text:p>
      <text:p text:style-name="P66"/>
      <text:p text:style-name="P107">Право собственности на муниципальное имущество переходит к покупателю в порядке, установленном законодательством Российской Федерации и договором купли-продажи, после полной оплаты стоимости муниципального имущества. </text:p>
      <text:p text:style-name="P108">Факт оплаты подтверждается выпиской со счета Продавца о поступлении средств в размере и сроки, которые указаны в договоре купли-продажи. </text:p>
      <text:p text:style-name="P107">Передача объекта осуществляется путем подписания акта приема-передачи <text:s/>не более чем через 10 дней <text:s/>с момента зачисления денежных средств в полном объеме на счет Продавца. </text:p>
      <text:p text:style-name="P108">Оформление права собственности осуществляется в соответствии с законодательством Российской Федерации и договором купли-продажи не позднее чем через 30 дней со дня полной оплаты имущества.</text:p>
      <text:p text:style-name="P108">Все иные вопросы, касающиеся проведения продажи, не нашедшие отражения в настоящем информационном сообщении, регулируются действующим законодательством Российской Федерации.</text:p>
      <text:p text:style-name="P40"/>
      <text:p text:style-name="P40"/>
      <text:p text:style-name="P40"><text:soft-page-break/>ДОГОВОР КУПЛИ-ПРОДАЖИ №____</text:p>
      <text:p text:style-name="P46">к лоту № 1</text:p>
      <text:p text:style-name="P8"/>
      <text:p text:style-name="P119"><text:span text:style-name="T7">г. Приморско-Ахтарск <text:s text:c="62"/>«_____» ______________202</text:span><text:span text:style-name="T9">__</text:span><text:span text:style-name="T7"> г.</text:span></text:p>
      <text:p text:style-name="P101"><text:span text:style-name="T75">Муниципальное унитарное предприятие Приморско-Ахтарского городского поселения Приморско-Ахтарского района «Санбытсервис»</text:span><text:span text:style-name="T57"> именуемое в дальнейшем «Продавец», </text:span><text:span text:style-name="T56">в </text:span><text:span text:style-name="T7">лице ____________________________________________________________________, <text:s/>действующего на основании _____________, с одной стороны и</text:span><text:span text:style-name="T36"> ________________________________</text:span><text:span text:style-name="T7">, именуемого в дальнейшем «Покупатель», в лице _______________________ действующий на основании _____________ с другой стороны, </text:span><text:span text:style-name="T40">вместе именуемые «Стороны», </text:span><text:span text:style-name="T41">согласно</text:span><text:span text:style-name="T40"> протокол</text:span><text:span text:style-name="T41">а</text:span><text:span text:style-name="T40"> об итогах аукциона по продаже имущества </text:span><text:span text:style-name="T22">Муниципального унитарного предприятия Приморско-Ахтарского городского поселения Приморско-Ахтарского района «Санбытсервис»</text:span><text:span text:style-name="T40"> (Лот № </text:span><text:span text:style-name="T42">1</text:span><text:span text:style-name="T40">) № </text:span><text:span text:style-name="T32">__</text:span><text:span text:style-name="T33">___</text:span><text:span text:style-name="T32"> <text:s text:c="22"/></text:span><text:span text:style-name="T40">от «___» __________ 20_____года, заключили настоящий договор купли-продажи (именуемый в дальнейшем «Договор») о нижеследующем:</text:span><text:span text:style-name="T7"> <text:s text:c="3"/></text:span></text:p>
      <text:p text:style-name="P61">1. Предмет Договора</text:p>
      <text:p text:style-name="P138"><text:span text:style-name="T7">1.1. Продавец продает, а Покупатель покупает на условиях, изложенных <text:s text:c="2"/>в настоящем <text:s/>договоре имущество: </text:span><text:span text:style-name="T121">Трактор МТЗ-80, </text:span><text:span text:style-name="T129">1982 года выпуска,</text:span><text:span text:style-name="T127"> <text:s/>государственный номер 23ХМ3446, </text:span><text:span text:style-name="T128">заводской номер машины (рамы) 264867, цвет синий, коробка передач 1701025, основной ведущий мост 2401015, вид движителя колесный, ПСМ СА 259710.</text:span></text:p>
      <text:p text:style-name="P138"><text:span text:style-name="T123">1.2. Имущество, отчуждаемое по настоящему договору, находится</text:span><text:span text:style-name="T131"> в хозяйственном ведении </text:span><text:span text:style-name="T130">Муниципального унитарного предприятия Приморско-Ахтарского городского поселения Приморско-Ахтарского района «Санбытсервис»</text:span><text:span text:style-name="T127">,</text:span><text:span text:style-name="T123"> </text:span><text:span text:style-name="T125">согласно распоряжения администрации Приморско-Ахтарского городского поселения Приморско-Ахтарского района от 27.10.2022 года № 249-р «О сверке данных <text:s/>учета муниципального имущества Приморско-Ахтарского городского поселения Приморско-Ахтарского района».</text:span></text:p>
      <text:p text:style-name="P28">1.3. Покупатель ознакомился с техническим состоянием Имущества, претензий не имеет.</text:p>
      <text:p text:style-name="P28">Стороны установили, что видимые недостатки Имущества, обнаруженные после состоявшейся передачи, не являются основанием для применения впоследствии статьи 475 Гражданского кодекса Российской Федерации.</text:p>
      <text:p text:style-name="P29">1.4. Имущество до заключения настоящего Договора никому не продано, не заложено, в споре и под арестом не состоит.</text:p>
      <text:p text:style-name="P121"><text:span text:style-name="T8"><text:s text:c="27"/></text:span><text:span text:style-name="T2">2. Цена Договора и условия оплаты</text:span></text:p>
      <text:p text:style-name="P129"><text:span text:style-name="T7">2.1. </text:span><text:span text:style-name="T8">Установленная по результатам аукциона цена Имущества составляет _________________ (______________________________), </text:span><text:span text:style-name="T37">в том числе </text:span><text:span text:style-name="T8">НДС.</text:span></text:p>
      <text:p text:style-name="P149">2.2. Задаток в сумме ______ (_________) рублей 00 копеек, внесенный Покупателем на счет Продавца, засчитывается в счет оплаты цены Имущества </text:p>
      <text:p text:style-name="P83"><text:soft-page-break/>2.3. С учетом п. 2.2 настоящего Договора Покупатель обязан произвести оплату цены Имущества, в сумме ______________ (__________) рублей, единовременно в течение 10 рабочих дней со дня подписания Сторонами настоящего Договора</text:p>
      <text:p text:style-name="P84">на следующие реквизиты:</text:p>
      <text:p text:style-name="P124"><text:span text:style-name="T21">____________________________________________________________________ в сумме _______________(________) рублей. Назначение платежа</text:span><text:span text:style-name="T44">:</text:span><text:span text:style-name="T21"> оплата по договору купли-продажи от _______ 202__ года № _____.</text:span></text:p>
      <text:p text:style-name="P128"><text:span text:style-name="T45"><text:tab/></text:span><text:span text:style-name="T7">Покупатель вправе исполнить обязательства по оплате Имущества досрочно. </text:span></text:p>
      <text:p text:style-name="P28">2.4. Датой надлежащего исполнения обязанности Покупателя по оплате цены Имущества является дата поступления денежных средств в бюджет на счет Продавца, указанный в пункте 2.3 настоящего Договора.</text:p>
      <text:p text:style-name="P151"><text:span text:style-name="T45">2.5. </text:span><text:span text:style-name="T7">Оплата НДС осуществляется <text:s/>в порядке, установленном, действующим налоговым законодательством Российской Федерации.</text:span></text:p>
      <text:p text:style-name="P74">3. Передача Имущества</text:p>
      <text:p text:style-name="P42">3.1. Передача Имущества Покупателю осуществляется после полной оплаты цены Имущества в соответствии с условиями п. 2 настоящего Договора.</text:p>
      <text:p text:style-name="P42">3.2. Продавец передает, а Покупатель принимает Имущество в течение 10 дней после оплаты. Передача объекта оформляется актом приема-передачи, являющимся неотъемлемой частью настоящего Договора.</text:p>
      <text:p text:style-name="P43">3.3. Бремя содержания Имущества, риск случайной гибели или порчи Имущества со дня подписания акта приема-передачи Имущества несет Покупатель.</text:p>
      <text:p text:style-name="P74">4. Право собственности на Имущество</text:p>
      <text:p text:style-name="P121"><text:span text:style-name="T10">4.1. </text:span><text:span text:style-name="T59">Право собственности на Имущество п</text:span><text:span text:style-name="Цветовое_20_выделение_20_для_20_Текст"><text:span text:style-name="T59">ереходит к Покупателю со дня государственной регистрации перехода права собственности на Имущество. Основанием для государственной регистрации Имущества является настоящий Договор и акт приема-передачи Имущества. Расходы на оплату услуг регистратора возлагаются на Покупателя.</text:span></text:span></text:p>
      <text:p text:style-name="P81">4.2. Покупатель не вправе совершать любые сделки по отчуждению Имущества до полной его оплаты <text:s/>и государственной регистрации.</text:p>
      <text:p text:style-name="P74">5. Ответственность Сторон</text:p>
      <text:p text:style-name="P42">5.1. За невыполнение или ненадлежащее выполнение своих обязательств по настоящему Договору Стороны несут имущественную ответственность в соответствии с действующим законодательством Российской Федерации и настоящим Договором.</text:p>
      <text:p text:style-name="P42">5.2. За нарушение срока оплаты Имущества Покупатель уплачивает пеню из расчета 0,1% от размера не внесенного платежа за каждый календарный день просрочки.</text:p>
      <text:p text:style-name="P42">5.3. За отказ от оплаты Имущества Покупатель уплачивает штраф в размере 20 процентов от продажной цены Имущества. В случае отказа <text:s/>Покупателя от оплаты Имущества, Договор аннулируется, о чем Продавец письменно уведомляет Покупателя. Сумма задатка Покупателю не возвращается.</text:p>
      <text:p text:style-name="P42"><text:soft-page-break/>Под отказом от оплаты Имущества понимается как письменное уведомление об отказе оплатить цену Имущества, так и невнесение установленного платежа в течение 30 рабочих дней после подписания настоящего Договора. </text:p>
      <text:p text:style-name="P42">5.4. Уплата неустойки не освобождает стороны от исполнения обязательств, за исключением случая, когда Договор аннулируется.</text:p>
      <text:p text:style-name="P74">6. Заключительные положения</text:p>
      <text:p text:style-name="P121"><text:span text:style-name="T10">6.1. Настоящий Договор </text:span><text:span text:style-name="T147">считается заключенным и </text:span><text:span text:style-name="T10">вступает в действие с момента его подписания Сторонами и прекращает действие надлежащим своим исполнением.</text:span></text:p>
      <text:p text:style-name="P121"><text:span text:style-name="T10">6.2.</text:span><text:span text:style-name="T4"> </text:span><text:span text:style-name="T10">Истечение сроков, указанных в настоящем Договоре, исчисляется периодом времени, указанным в днях. Течение срока начинается на следующий день после наступления события, которым определено его начало.</text:span></text:p>
      <text:p text:style-name="P42">6.3. Споры, возникающие между Сторонами по настоящему Договору, рассматриваются в суде в соответствии с действующим законодательством <text:s/>Российской Федерации.</text:p>
      <text:p text:style-name="P121"><text:span text:style-name="T10">6.4. </text:span><text:span text:style-name="T11">Передача имущества Покупателю </text:span><text:span text:style-name="T60">и оформление права собственности </text:span><text:span text:style-name="T11">на него осуществляются в соответствии с законодательством Российской Федерации и договором купли-продажи не позднее чем через тридцать дней после дня полной оплаты имущества.</text:span></text:p>
      <text:p text:style-name="P48">6.5. Акт приема-передачи, являющийся неотъемлемой частью настоящего Договора оформляется на бумажном носителе путем подписания собственноручными подписями Сторон.</text:p>
      <text:p text:style-name="P121"><text:span text:style-name="T11">6.6. </text:span><text:span text:style-name="T60">Три <text:s text:c="3"/>экземпляра <text:s text:c="3"/></text:span><text:span text:style-name="T11">копии <text:s text:c="2"/>Договора, <text:s text:c="3"/>изготовленных <text:s text:c="2"/>на <text:s text:c="2"/>бумажном <text:s text:c="2"/>носителе,</text:span></text:p>
      <text:p text:style-name="P49">заверенной Продавцом, предоставляются для государственной регистрации перехода права собственности, по одному экземпляру - для Покупателя и Продавца, один экземпляр – для органа, осуществляющего государственную регистрацию прав.</text:p>
      <text:p text:style-name="P26"/>
      <text:p text:style-name="P1"><text:span text:style-name="T7"><text:s/></text:span><text:span text:style-name="T5">7. Адреса и подписи Сторон</text:span></text:p>
      <text:p text:style-name="P125"><text:span text:style-name="T6">ПРОДАВЕЦ:</text:span><text:span text:style-name="T63"> <text:s text:c="9"/></text:span><text:span text:style-name="T162"><text:s text:c="4"/></text:span><text:span text:style-name="T163">___________</text:span><text:span text:style-name="T31">_____________________________</text:span><text:span text:style-name="T29">_________</text:span><text:span text:style-name="T17">__ </text:span><text:span text:style-name="T1"><text:s text:c="78"/></text:span></text:p>
      <text:p text:style-name="P125"><text:span text:style-name="T1"><text:s text:c="83"/></text:span><text:span text:style-name="T17">МП</text:span></text:p>
      <text:p text:style-name="P68"/>
      <text:p text:style-name="P125"><text:span text:style-name="T1">ПОКУПАТЕЛЬ: </text:span><text:span text:style-name="T39">____________________________________________________</text:span></text:p>
      <text:p text:style-name="P27"><text:s text:c="83"/>МП</text:p>
      <text:p text:style-name="P27"/>
      <text:p text:style-name="P27"/>
      <text:p text:style-name="P37"><text:s text:c="5"/></text:p>
      <text:p text:style-name="P37"/>
      <text:p text:style-name="P37"/>
      <text:p text:style-name="P37"><text:soft-page-break/><text:s text:c="6"/>Приложение </text:p>
      <text:p text:style-name="P34"><text:s text:c="6"/>к договору купли-продажи</text:p>
      <text:p text:style-name="P34"><text:s text:c="6"/></text:p>
      <text:p text:style-name="P34"/>
      <text:p text:style-name="P52">АКТ </text:p>
      <text:p text:style-name="P52">приема-передачи имущества </text:p>
      <text:p text:style-name="P52"/>
      <text:p text:style-name="Standard"><text:span text:style-name="T12">г. Приморско-Ахтарск <text:s text:c="67"/>«____»____________20</text:span><text:span text:style-name="T35"> <text:s text:c="4"/></text:span><text:span text:style-name="T12"><text:s/>г.</text:span></text:p>
      <text:p text:style-name="P122"><text:span text:style-name="T76">Муниципальное унитарное предприятие Приморско-Ахтарского городского поселения Приморско-Ахтарского района «Санбытсервис» </text:span><text:span text:style-name="T149">именуемое в дальнейшем «Продавец», </text:span><text:span text:style-name="T148"><text:s/>в лице___________________________________________________________________________, <text:s/>действующего на основании __________, с одной стороны </text:span><text:span text:style-name="T12">, и ________________________, именуемый в дальнейшем «Покупатель», в лице _____________________, действующего на основании _____________с другой стороны, вместе именуемые «Стороны», составили настоящий акт о нижеследующем:</text:span></text:p>
      <text:p text:style-name="P56">1. В соответствии с договором купли-продажи <text:s/>имущества по итогам аукциона <text:s text:c="13"/>(Лот № <text:span text:style-name="T193">1</text:span>) от __________ № _____, Продавец передает, а Покупатель принимает имущество: <text:span text:style-name="T104">Трактор МТЗ-80, </text:span><text:span text:style-name="T113">1982 года выпуска,</text:span><text:span text:style-name="T110"> <text:s/>государственный номер 23ХМ3446, </text:span><text:span text:style-name="T111">заводской номер машины (рамы) 264867, цвет синий, коробка передач 1701025, основной ведущий мост 2401015, вид движителя колесный, ПСМ СА 259710.</text:span></text:p>
      <text:p text:style-name="P54">2. Оплата по договору купли-продажи произведена полностью, финансовых претензий Стороны друг к другу не имеют.</text:p>
      <text:p text:style-name="P54">3. Настоящий документ подтверждает отсутствие претензий у Покупателя в отношении приобретенного Имущества.</text:p>
      <text:p text:style-name="P54">4. Настоящий акт является неотъемлемой частью договора купли-продажи <text:s/>имущества по итогам открытого аукциона (Лот № <text:span text:style-name="T198">1</text:span>) от ____________ № ______, составлен в трех экземплярах, имеющих равную юридическую силу.</text:p>
      <text:p text:style-name="P1"><text:span text:style-name="T2">5</text:span><text:span text:style-name="T5">. Адреса и подписи Сторон</text:span></text:p>
      <text:p text:style-name="P76"/>
      <text:p text:style-name="P96"><text:span text:style-name="T155">ПРОДАВЕЦ:</text:span><text:span text:style-name="T156">___________________________________________</text:span><text:span text:style-name="T159">____________</text:span></text:p>
      <text:p text:style-name="P96"><text:span text:style-name="T153"><text:s text:c="84"/></text:span><text:span text:style-name="T159">МП</text:span></text:p>
      <text:p text:style-name="P96"><text:span text:style-name="T153">ПОКУПАТЕЛЬ: </text:span><text:span text:style-name="T161">____________________________________________________</text:span></text:p>
      <text:p text:style-name="P97"><text:span text:style-name="T157"><text:s/></text:span><text:span text:style-name="T158"><text:s text:c="73"/></text:span><text:span text:style-name="T154"><text:s text:c="2"/></text:span><text:span text:style-name="T160">МП</text:span></text:p>
      <text:p text:style-name="P59"/>
      <text:p text:style-name="P59"/>
      <text:p text:style-name="P59"/>
      <text:p text:style-name="P59"/>
      <text:p text:style-name="P59"/>
      <text:p text:style-name="P41"><text:soft-page-break/>ДОГОВОР КУПЛИ-ПРОДАЖИ №____</text:p>
      <text:p text:style-name="P47">к лоту № <text:span text:style-name="T196">2</text:span></text:p>
      <text:p text:style-name="P41"/>
      <text:p text:style-name="P41"/>
      <text:p text:style-name="P7"/>
      <text:p text:style-name="P120"><text:span text:style-name="T7">г. Приморско-Ахтарск <text:s text:c="62"/>«_____» ______________202</text:span><text:span text:style-name="T9">__</text:span><text:span text:style-name="T7"> г.</text:span></text:p>
      <text:p text:style-name="P102"><text:span text:style-name="T75">Муниципальное унитарное предприятие Приморско-Ахтарского городского поселения Приморско-Ахтарского района «Санбытсервис»</text:span><text:span text:style-name="T57"> именуемое в дальнейшем «Продавец», </text:span><text:span text:style-name="T56">в </text:span><text:span text:style-name="T7">лице ____________________________________________________________________, <text:s/>действующего на основании _____________, с одной стороны и</text:span><text:span text:style-name="T36"> ________________________________</text:span><text:span text:style-name="T7">, именуемого в дальнейшем «Покупатель», в лице _______________________ действующий на основании _____________ с другой стороны, </text:span><text:span text:style-name="T40">вместе именуемые «Стороны», </text:span><text:span text:style-name="T41">согласно</text:span><text:span text:style-name="T40"> протокол</text:span><text:span text:style-name="T41">а</text:span><text:span text:style-name="T40"> об итогах аукциона по продаже имущества </text:span><text:span text:style-name="T22">Муниципального унитарного предприятия Приморско-Ахтарского городского поселения Приморско-Ахтарского района «Санбытсервис»</text:span><text:span text:style-name="T40"> (Лот № </text:span><text:span text:style-name="T43">2</text:span><text:span text:style-name="T40">) № </text:span><text:span text:style-name="T32">__</text:span><text:span text:style-name="T33">___</text:span><text:span text:style-name="T32"> <text:s text:c="22"/></text:span><text:span text:style-name="T40">от «___» __________ 20_____года, заключили настоящий договор купли-продажи (именуемый в дальнейшем «Договор») о нижеследующем:</text:span><text:span text:style-name="T7"> <text:s text:c="3"/></text:span></text:p>
      <text:p text:style-name="P62">1. Предмет Договора</text:p>
      <text:p text:style-name="P138"><text:span text:style-name="T7">1.1. Продавец продает, а Покупатель покупает на условиях, изложенных <text:s text:c="2"/>в настоящем <text:s/>договоре имущество: </text:span><text:span text:style-name="T119">Цех санитарной очистки, нежилое здание 1962 г., 1 этаж</text:span><text:span text:style-name="T122">,</text:span><text:span text:style-name="T123"> площадь 492</text:span><text:span text:style-name="T126">,9 кв.м. </text:span><text:span text:style-name="T123">кадастровый номер </text:span><text:span text:style-name="T132">23:25:0101330:128</text:span><text:span text:style-name="T123">, </text:span><text:span text:style-name="T120">нежилое здание,</text:span><text:span text:style-name="T124"> </text:span><text:span text:style-name="T120">сарай с навесом 1962 г.</text:span><text:span text:style-name="T124">, <text:s/>площадь 68,8 кв.м <text:s/>кадастровый номер 23:25:0101134:361 </text:span><text:span text:style-name="T123">расположенн</text:span><text:span text:style-name="T124">ые</text:span><text:span text:style-name="T123"> <text:s/>по адресу: </text:span><text:span text:style-name="T152">Краснодарский край, р-н Приморско-Ахтарский, </text:span><text:span text:style-name="T123">г. Приморско-Ахтарск, Северная часть города.</text:span></text:p>
      <text:p text:style-name="P134"><text:span text:style-name="T7">1.2. Имущество, отчуждаемое по настоящему договору, находится</text:span><text:span text:style-name="T73"> в хозяйственном ведении </text:span><text:span text:style-name="T74">Муниципального унитарного предприятия Приморско-Ахтарского городского поселения Приморско-Ахтарского района «Санбытсервис»</text:span><text:span text:style-name="T56">,</text:span><text:span text:style-name="T7"> согласно </text:span><text:span text:style-name="T13">выписк</text:span><text:span text:style-name="T14">и</text:span><text:span text:style-name="T13"> из Единого государственного реестра недвижимости об основных характеристиках и зарегистрированных правах на объект недвижимости от </text:span><text:span text:style-name="T15">25</text:span><text:span text:style-name="T13">.</text:span><text:span text:style-name="T15">03</text:span><text:span text:style-name="T13">.202</text:span><text:span text:style-name="T15">4 года</text:span><text:span text:style-name="T13"> <text:s text:c="44"/></text:span><text:span text:style-name="T61">№ КУВИ-001/202</text:span><text:span text:style-name="T62">4</text:span><text:span text:style-name="T61">-</text:span><text:span text:style-name="T62">84000566</text:span><text:span text:style-name="T56">.</text:span></text:p>
      <text:p text:style-name="P32">1.3. Покупатель ознакомился с техническим состоянием Имущества, претензий не имеет.</text:p>
      <text:p text:style-name="P32">Стороны установили, что видимые недостатки Имущества, обнаруженные после состоявшейся передачи, не являются основанием для применения впоследствии статьи 475 Гражданского кодекса Российской Федерации.</text:p>
      <text:p text:style-name="P30">1.4. Имущество до заключения настоящего Договора никому не продано, не заложено, в споре и под арестом не состоит.</text:p>
      <text:p text:style-name="P133"><text:span text:style-name="T8"><text:s text:c="27"/></text:span><text:span text:style-name="T2">2. Цена Договора и условия оплаты</text:span></text:p>
      <text:p text:style-name="P133"><text:span text:style-name="T7">2.1. </text:span><text:span text:style-name="T8">Установленная по результатам аукциона цена Имущества составляет _________________ (______________________________), </text:span><text:span text:style-name="T37">в том числе </text:span><text:span text:style-name="T8">НДС.</text:span></text:p>
      <text:p text:style-name="P150"><text:soft-page-break/>2.2. Задаток в сумме ______ (_________) рублей 00 копеек, внесенный Покупателем на счет Продавца, засчитывается в счет оплаты цены Имущества </text:p>
      <text:p text:style-name="P85">2.3. С учетом п. 2.2 настоящего Договора Покупатель обязан произвести оплату цены Имущества, в сумме ______________ (__________) рублей, единовременно в течение 10 рабочих дней со дня подписания Сторонами настоящего Договора</text:p>
      <text:p text:style-name="P86">на следующие реквизиты:</text:p>
      <text:p text:style-name="P136"><text:span text:style-name="T21">____________________________________________________________________ в сумме _______________(________) рублей. Назначение платежа</text:span><text:span text:style-name="T44">:</text:span><text:span text:style-name="T21"> оплата по договору купли-продажи от _______ 202__ года № _____.</text:span></text:p>
      <text:p text:style-name="P137"><text:span text:style-name="T45"><text:tab/></text:span><text:span text:style-name="T7">Покупатель вправе исполнить обязательства по оплате Имущества досрочно. </text:span></text:p>
      <text:p text:style-name="P32">2.4. Датой надлежащего исполнения обязанности Покупателя по оплате цены Имущества является дата поступления денежных средств в бюджет на счет Продавца, указанный в пункте 2.3 настоящего Договора.</text:p>
      <text:p text:style-name="P152"><text:span text:style-name="T45">2.5. </text:span><text:span text:style-name="T7">Оплата НДС осуществляется <text:s/>в порядке, установленном, действующим налоговым законодательством Российской Федерации.</text:span></text:p>
      <text:p text:style-name="P75">3. Передача Имущества</text:p>
      <text:p text:style-name="P44">3.1. Передача Имущества Покупателю осуществляется после полной оплаты цены Имущества в соответствии с условиями п. 2 настоящего Договора.</text:p>
      <text:p text:style-name="P44">3.2. Продавец передает, а Покупатель принимает Имущество в течение 10 дней после оплаты. Передача объекта оформляется актом приема-передачи, являющимся неотъемлемой частью настоящего Договора.</text:p>
      <text:p text:style-name="P45">3.3. Бремя содержания Имущества, риск случайной гибели или порчи Имущества со дня подписания акта приема-передачи Имущества несет Покупатель.</text:p>
      <text:p text:style-name="P75">4. Право собственности на Имущество</text:p>
      <text:p text:style-name="P133"><text:span text:style-name="T10">4.1. </text:span><text:span text:style-name="T59">Право собственности на Имущество п</text:span><text:span text:style-name="Цветовое_20_выделение_20_для_20_Текст"><text:span text:style-name="T59">ереходит к Покупателю со дня государственной регистрации перехода права собственности на Имущество. Основанием для государственной регистрации Имущества является настоящий Договор и акт приема-передачи Имущества. Расходы на оплату услуг регистратора возлагаются на Покупателя.</text:span></text:span></text:p>
      <text:p text:style-name="P82">4.2. Покупатель не вправе совершать любые сделки по отчуждению Имущества до полной его оплаты <text:s/>и государственной регистрации.</text:p>
      <text:p text:style-name="P75">5. Ответственность Сторон</text:p>
      <text:p text:style-name="P44">5.1. За невыполнение или ненадлежащее выполнение своих обязательств по настоящему Договору Стороны несут имущественную ответственность в соответствии с действующим законодательством Российской Федерации и настоящим Договором.</text:p>
      <text:p text:style-name="P44">5.2. За нарушение срока оплаты Имущества Покупатель уплачивает пеню из расчета 0,1% от размера не внесенного платежа за каждый календарный день просрочки.</text:p>
      <text:p text:style-name="P44">5.3. За отказ от оплаты Имущества Покупатель уплачивает штраф в размере 20 процентов от продажной цены Имущества. В случае отказа <text:s/>Покупателя от оплаты <text:soft-page-break/>Имущества, Договор аннулируется, о чем Продавец письменно уведомляет Покупателя. Сумма задатка Покупателю не возвращается.</text:p>
      <text:p text:style-name="P44">Под отказом от оплаты Имущества понимается как письменное уведомление об отказе оплатить цену Имущества, так и невнесение установленного платежа в течение 30 рабочих дней после подписания настоящего Договора. </text:p>
      <text:p text:style-name="P44">5.4. Уплата неустойки не освобождает стороны от исполнения обязательств, за исключением случая, когда Договор аннулируется.</text:p>
      <text:p text:style-name="P75">6. Заключительные положения</text:p>
      <text:p text:style-name="P133"><text:span text:style-name="T10">6.1. Настоящий Договор </text:span><text:span text:style-name="T147">считается заключенным и </text:span><text:span text:style-name="T10">вступает в действие с момента его подписания Сторонами и прекращает действие надлежащим своим исполнением.</text:span></text:p>
      <text:p text:style-name="P133"><text:span text:style-name="T10">6.2.</text:span><text:span text:style-name="T4"> </text:span><text:span text:style-name="T10">Истечение сроков, указанных в настоящем Договоре, исчисляется периодом времени, указанным в днях. Течение срока начинается на следующий день после наступления события, которым определено его начало.</text:span></text:p>
      <text:p text:style-name="P44">6.3. Споры, возникающие между Сторонами по настоящему Договору, рассматриваются в суде в соответствии с действующим законодательством <text:s/>Российской Федерации.</text:p>
      <text:p text:style-name="P133"><text:span text:style-name="T10">6.4. </text:span><text:span text:style-name="T11">Передача имущества Покупателю </text:span><text:span text:style-name="T60">и оформление права собственности </text:span><text:span text:style-name="T11">на него осуществляются в соответствии с законодательством Российской Федерации и договором купли-продажи не позднее чем через тридцать дней после дня полной оплаты имущества.</text:span></text:p>
      <text:p text:style-name="P50">6.5. Акт приема-передачи, являющийся неотъемлемой частью настоящего Договора оформляется на бумажном носителе путем подписания собственноручными подписями Сторон.</text:p>
      <text:p text:style-name="P133"><text:span text:style-name="T11">6.6. </text:span><text:span text:style-name="T60">Три <text:s text:c="3"/>экземпляра <text:s text:c="3"/></text:span><text:span text:style-name="T11">копии <text:s text:c="2"/>Договора, <text:s text:c="3"/>изготовленных <text:s text:c="2"/>на <text:s text:c="2"/>бумажном <text:s text:c="2"/>носителе,</text:span></text:p>
      <text:p text:style-name="P51">заверенной Продавцом, предоставляются для государственной регистрации перехода права собственности, по одному экземпляру - для Покупателя и Продавца, один экземпляр – для органа, осуществляющего государственную регистрацию прав.</text:p>
      <text:p text:style-name="P31"/>
      <text:p text:style-name="P6"><text:span text:style-name="T7"><text:s/></text:span><text:span text:style-name="T5">7. Адреса и подписи Сторон</text:span></text:p>
      <text:p text:style-name="P135"><text:span text:style-name="T6">ПРОДАВЕЦ:</text:span><text:span text:style-name="T63"> <text:s text:c="9"/></text:span><text:span text:style-name="T162"><text:s text:c="4"/></text:span><text:span text:style-name="T163">___________</text:span><text:span text:style-name="T31">_____________________________</text:span><text:span text:style-name="T29">_________</text:span><text:span text:style-name="T17">__ </text:span><text:span text:style-name="T1"><text:s text:c="78"/></text:span></text:p>
      <text:p text:style-name="P135"><text:span text:style-name="T1"><text:s text:c="83"/></text:span><text:span text:style-name="T17">МП</text:span></text:p>
      <text:p text:style-name="P69"/>
      <text:p text:style-name="P135"><text:span text:style-name="T1">ПОКУПАТЕЛЬ: </text:span><text:span text:style-name="T39">____________________________________________________</text:span></text:p>
      <text:p text:style-name="P33"><text:s text:c="83"/>МП</text:p>
      <text:p text:style-name="P33"/>
      <text:p text:style-name="P33"/>
      <text:p text:style-name="P36"><text:soft-page-break/><text:s text:c="6"/>Приложение </text:p>
      <text:p text:style-name="P35"><text:s text:c="6"/>к договору купли-продажи</text:p>
      <text:p text:style-name="P35"><text:s text:c="6"/></text:p>
      <text:p text:style-name="P53">АКТ </text:p>
      <text:p text:style-name="P53">приема-передачи имущества </text:p>
      <text:p text:style-name="P53"/>
      <text:p text:style-name="P170"><text:span text:style-name="T12">г. Приморско-Ахтарск <text:s text:c="67"/>«____»____________20</text:span><text:span text:style-name="T35"> <text:s text:c="4"/></text:span><text:span text:style-name="T12"><text:s/>г.</text:span></text:p>
      <text:p text:style-name="P123"><text:span text:style-name="T76">Муниципальное унитарное предприятие Приморско-Ахтарского городского поселения Приморско-Ахтарского района «Санбытсервис» </text:span><text:span text:style-name="T149">именуемое в дальнейшем «Продавец», </text:span><text:span text:style-name="T148"><text:s/>в лице___________________________________________________________________________, <text:s/>действующего на основании __________, с одной стороны </text:span><text:span text:style-name="T12">, и ________________________, именуемый в дальнейшем «Покупатель», в лице _____________________, действующего на основании _____________с другой стороны, вместе именуемые «Стороны», составили настоящий акт о нижеследующем:</text:span></text:p>
      <text:p text:style-name="P56">1. В соответствии с договором купли-продажи <text:s/>имущества по итогам аукциона <text:s text:c="13"/>(Лот № <text:span text:style-name="T197">2</text:span>) от __________ № _____, Продавец передает, а Покупатель принимает имущество: <text:span text:style-name="T101">Цех санитарной очистки, нежилое здание 1962 г., 1 этаж</text:span><text:span text:style-name="T105">,</text:span><text:span text:style-name="T106"> площадь 492</text:span><text:span text:style-name="T108">,9 кв.м. </text:span><text:span text:style-name="T106">кадастровый номер </text:span><text:span text:style-name="T118">23:25:0101330:128</text:span><text:span text:style-name="T106">, </text:span><text:span text:style-name="T102">нежилое здание,</text:span><text:span text:style-name="T107"> </text:span><text:span text:style-name="T102">сарай с навесом 1962 г.</text:span><text:span text:style-name="T107">, <text:s/>площадь 68,8 кв.м <text:s/>кадастровый номер 23:25:0101134:361 </text:span><text:span text:style-name="T106">расположенн</text:span><text:span text:style-name="T107">ые</text:span><text:span text:style-name="T106"> <text:s/>по адресу: </text:span><text:span text:style-name="T151">Краснодарский край, р-н Приморско-Ахтарский, </text:span><text:span text:style-name="T106">г. Приморско-Ахтарск, Северная часть города.</text:span></text:p>
      <text:p text:style-name="P55">2. Оплата по договору купли-продажи произведена полностью, финансовых претензий Стороны друг к другу не имеют.</text:p>
      <text:p text:style-name="P55">3. Настоящий документ подтверждает отсутствие претензий у Покупателя в отношении приобретенного Имущества.</text:p>
      <text:p text:style-name="P55">4. Настоящий акт является неотъемлемой частью договора купли-продажи <text:s/>имущества по итогам открытого аукциона (Лот № <text:span text:style-name="T198">2</text:span>) от ____________ № ______, составлен в трех экземплярах, имеющих равную юридическую силу.</text:p>
      <text:p text:style-name="P6"><text:span text:style-name="T2">5</text:span><text:span text:style-name="T5">. Адреса и подписи Сторон</text:span></text:p>
      <text:p text:style-name="P77"/>
      <text:p text:style-name="P98"><text:span text:style-name="T155">ПРОДАВЕЦ:</text:span><text:span text:style-name="T156">___________________________________________</text:span><text:span text:style-name="T159">____________</text:span></text:p>
      <text:p text:style-name="P98"><text:span text:style-name="T153"><text:s text:c="84"/></text:span><text:span text:style-name="T159">МП</text:span></text:p>
      <text:p text:style-name="P98"><text:span text:style-name="T153">ПОКУПАТЕЛЬ: </text:span><text:span text:style-name="T161">____________________________________________________</text:span></text:p>
      <text:p text:style-name="P98"><text:s/><text:span text:style-name="T194"><text:s text:c="75"/></text:span><text:span text:style-name="T195">МП</text:span></text:p>
      <text:p text:style-name="P78"/>
      <text:p text:style-name="P78"/>
      <text:p text:style-name="P78"/>
      <text:p text:style-name="P78"/>
      <text:p text:style-name="P78"/>
      <text:p text:style-name="P100"><text:soft-page-break/>ЗАЯВКА НА УЧАСТИЕ В АУКЦИОНЕ В ЭЛЕКТРОННОЙ ФОРМЕ</text:p>
      <text:p text:style-name="P100">по продаже имущества</text:p>
      <text:p text:style-name="P154"><text:span text:style-name="T64">Претендент </text:span><text:span text:style-name="T66"><text:s text:c="4"/></text:span></text:p>
      <text:p text:style-name="P3"><text:span text:style-name="T66"><text:s text:c="11"/>(</text:span><text:span text:style-name="T67">Ф.И.О. физического лица, индивидуального предпринимателя,<text:line-break/>наименование юридического лица с указанием организационно-правовой формы</text:span><text:span text:style-name="T66">)</text:span></text:p>
      <text:p text:style-name="P154"><text:span text:style-name="T64">в лице</text:span><text:span text:style-name="T66"> <text:s text:c="14"/></text:span></text:p>
      <text:p text:style-name="P3"><text:span text:style-name="T66">(</text:span><text:span text:style-name="T67">Ф.И.О. руководителя юридического лица или уполномоченного лица</text:span><text:span text:style-name="T66">)</text:span></text:p>
      <text:p text:style-name="P130"><text:span text:style-name="T65">действующего на основании</text:span><text:span text:style-name="T168"><text:note text:id="ftn1" text:note-class="footnote"><text:note-citation>1</text:note-citation><text:note-body><text:p text:style-name="P167"><text:s/>Заполняется при подаче Заявки юридическим лицом.</text:p></text:note-body></text:note></text:span><text:span text:style-name="T66"> <text:s text:c="3"/></text:span></text:p>
      <text:p text:style-name="P91">(Устав, Положение, Соглашение и т.д.)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6"><text:span text:style-name="T64">(заполняется</text:span><text:span text:style-name="T66"> </text:span><text:span text:style-name="T64">физическим лицом, индивидуальным предпринимателем)</text:span></text:p>
            <text:p text:style-name="P126"><text:span text:style-name="T68">Паспортные данные: серия <text:s text:c="2"/>№ <text:s text:c="2"/></text:span><text:span text:style-name="T69">.</text:span><text:span text:style-name="T68">, дата выдачи <text:s/></text:span><text:span text:style-name="T69">.</text:span></text:p>
            <text:p text:style-name="P92">кем выдан:</text:p>
            <text:p text:style-name="P92">Адрес места жительства (по паспорту):</text:p>
            <text:p text:style-name="P92">Почтовый адрес (для корреспонденции):</text:p>
            <text:p text:style-name="P92">Контактный телефон:</text:p>
            <text:p text:style-name="P93">ОГРНИП (для индивидуального предпринимателя) №</text:p>
          </table:table-cell>
        </table:table-row>
        <table:table-row table:style-name="Таблица1.2">
          <table:table-cell table:style-name="Таблица1.A1" office:value-type="string">
            <text:p text:style-name="P94">(заполняется юридическим лицом)</text:p>
            <text:p text:style-name="P92">Адрес местонахождения:</text:p>
            <text:p text:style-name="P92">Почтовый адрес (для корреспонденции</text:p>
            <text:p text:style-name="P92">Контактный телефон:</text:p>
            <text:p text:style-name="P93">ИНН <text:s text:c="41"/>КПП <text:s text:c="50"/>ОГРН____________________________________________</text:p>
          </table:table-cell>
        </table:table-row>
        <table:table-row table:style-name="Таблица1.3">
          <table:table-cell table:style-name="Таблица1.A3" office:value-type="string">
            <text:p text:style-name="P127"><text:span text:style-name="T64">Представитель Заявителя</text:span><text:span text:style-name="T168"><text:note text:id="ftn2" text:note-class="footnote"><text:note-citation>2</text:note-citation><text:note-body><text:p text:style-name="P169"><text:s/>Заполняется при подаче Заявки лицом, действующим по доверенности (для юридических лиц)</text:p></text:note-body></text:note></text:span></text:p>
            <text:p text:style-name="P90">(Ф.И.О.)</text:p>
            <text:p text:style-name="P92">Действует на основании доверенности от <text:s text:c="25"/>, №___________________________</text:p>
            <text:p text:style-name="P92">Паспортные данные представителя: серия <text:s text:c="15"/>№ <text:s text:c="32"/>дата выдачи_________________________________________</text:p>
            <text:p text:style-name="P92">кем выдан:</text:p>
            <text:p text:style-name="P92">Адрес места жительства (по паспорту):</text:p>
            <text:p text:style-name="P92">Почтовый адрес (для корреспонденции):</text:p>
            <text:p text:style-name="P92">Контактный телефон:</text:p>
            <text:p text:style-name="P89"/>
          </table:table-cell>
        </table:table-row>
      </table:table>
      <text:p text:style-name="P140"/>
      <text:p text:style-name="P143">принял решение об участии в аукционе в электронной форме по продаже Объекта(ов) (лота) аукциона:</text:p>
      <text:p text:style-name="P140"/>
      <text:p text:style-name="P60"/>
      <text:p text:style-name="P153"><text:span text:style-name="T190">1 </text:span><text:span text:style-name="T189">Заполняется при подаче Заявки юридическим лицом.</text:span></text:p>
      <text:p text:style-name="P168"><text:soft-page-break/></text:p>
      <text:p text:style-name="P131"><text:span text:style-name="T189"><text:s/></text:span><text:span text:style-name="T190">2 <text:s/></text:span><text:span text:style-name="T189">Заполняется при подаче Заявки лицом, действующим по доверенности (для юридических лиц)</text:span></text:p>
      <text:p text:style-name="P145">Дата аукциона:………..……………. № Лота………………,</text:p>
      <text:p text:style-name="P145">Наименование Объекта(ов) (лота) аукциона ………………………………………………………...……...……...</text:p>
      <text:p text:style-name="P146">Адрес (местонахождение) Объекта(ов) (лота) аукциона ………………………………………………...…</text:p>
      <text:p text:style-name="P142"/>
      <text:p text:style-name="P144">и обязуется обеспечить поступление задатка в размере____________________ руб. _______________ (сумма прописью) в сроки и в порядке установленные в Информационном сообщении на указанный лот.</text:p>
      <text:p text:style-name="P141"/>
      <text:list text:style-name="WWNum3">
        <text:list-item>
          <text:p text:style-name="P173">Претендент обязуется:</text:p>
          <text:list>
            <text:list-item>
              <text:p text:style-name="P176"><text:span text:style-name="T170">Соблюдать условия и порядок проведения аукциона в электронной форме, содержащиеся в Информационном сообщении и Регламенте Оператора электронной площадки.</text:span><text:span text:style-name="T169"><text:note text:id="ftn3" text:note-class="footnote"><text:note-citation>3</text:note-citation><text:note-body><text:p text:style-name="P167"><text:s/>Ознакомлен с Регламентом Оператора электронной площадки при регистрации (аккредитации) на электронной площадке</text:p></text:note-body></text:note></text:span></text:p>
            </text:list-item>
            <text:list-item>
              <text:p text:style-name="P174">В случае признания Победителем аукциона в электронной форме заключить договор купли-продажи с Продавцом, подписать акт приема-передачи в соответствии с порядком, сроками и требованиями, установленными Информационным сообщением и договором купли-продажи. </text:p>
            </text:list-item>
          </text:list>
        </text:list-item>
        <text:list-item>
          <text:p text:style-name="P173">Задаток Победителя аукциона засчитывается в счет оплаты приобретаемого имущества.</text:p>
        </text:list-item>
        <text:list-item>
          <text:p text:style-name="P173">Претендент согласен и принимает все условия, требования, положения Информационного сообщения, проекта договора купли-продажи и Регламента Оператора электронной площадки, и они ему понятны. Претенденту известно фактическое состояние и технические характеристики имущества (п.1.) и он не имеет претензий к ним.</text:p>
        </text:list-item>
        <text:list-item>
          <text:p text:style-name="P175">Претендент извещен о том, что он вправе отозвать Заявку в любое время до установленных даты и времени окончания приема/подачи заявок на участие в аукционе в электронной форме, в порядке, установленном в Информационном сообщении.</text:p>
        </text:list-item>
        <text:list-item>
          <text:p text:style-name="P173">Ответственность за достоверность представленных документов и информации несет Претендент. </text:p>
        </text:list-item>
        <text:list-item>
          <text:p text:style-name="P177"><text:span text:style-name="T170">Претендент подтверждает, что на дату подписания настоящей Заявки ознакомлен с порядком проведения аукциона в электронной форме, порядком внесения, блокирования и прекращения блокирования денежных средств в качестве задатка, Информационным сообщением и проектом</text:span><text:span text:style-name="T172"> </text:span><text:span text:style-name="T170">договора купли-продажи, и они ему понятны. Претендент подтверждает, что надлежащим образом идентифицировал и ознакомлен с реальным состоянием выставляемого на аукцион имущества в результате осмотра, который осуществляется по адресу местонахождения имущества.</text:span></text:p>
        </text:list-item>
        <text:list-item>
          <text:p text:style-name="P178"><text:span text:style-name="T170">Претендент осведомлен и согласен с тем, что Уполномоченный орган, Оператор электронной площадки и Продавец не несут ответственности за ущерб, который может быть причинен Претенденту отменой аукциона в электронной форме, внесением изменений в Информационное сообщение, а также приостановлением процедуры проведения аукциона в электронной форме. При этом Претендент считается уведомленным об отмене аукциона в электронной форме, внесении изменений в Информационное сообщение с даты публикации информации об отмене аукциона в электронной форме, внесении изменений в Информационное сообщение на официальном сайте торгов Российской Федерации в информационно-телекоммуникационной сети «Интернет» для размещения информации о проведении торгов </text:span><text:a xlink:type="simple" xlink:href="http://www.torgi.gov.ru/" text:style-name="Standard" text:visited-style-name="Standard"><text:span text:style-name="T171">www.torgi.gov.ru</text:span></text:a><text:span text:style-name="T170"> и сайте </text:span><text:span text:style-name="T171">Оператора электронной площадки.</text:span></text:p>
        </text:list-item>
        <text:list-item>
          <text:p text:style-name="P173">Условия аукциона в электронной форме по данному имуществу с Участником аукциона являются условиями публичной оферты, <text:line-break/>а подача Заявки на участие в аукционе в электронной форме в установленные в Информационном сообщении сроки и порядке являются акцептом оферты в соответствии со статьей 438 Гражданского кодекса Российской Федерации.</text:p>
        </text:list-item>
      </text:list>
      <text:p text:style-name="P132"><text:a xlink:type="simple" xlink:href="http://yandex.ru/clck/jsredir?bu=f4v9&amp;from=yandex.ru%3Bsearch%2F%3Bweb%3B%3B&amp;text=&amp;etext=2202.4L21okdVOtndyaGNeTl7ZLuim4Y5FwXe4tiijNEML_28U6D8gkPs3KtmthbIJNDNGW2K23UX4TpIP4-BKQP7OYnseEVet7pdZWsdW5EB7TUU2yK3Pjpo5T56U1x2tDPWW9HYzI6Wy33NO3U26Qx7QqkBDdTglYn-g8DXP9WiUKnzJmso8A0-kHAGRUAyvXqJYW9venRodnB0dmdtbXVlcA.d730809ea6733d9eb19e55b15bcdf2fdb1897dc7&amp;uuid=&amp;state=PEtFfuTeVD4jaxywoSUvtNlVVIL6S3yQDiVIWGNU7dhoxisU75OKnw,,&amp;&amp;JnyilAIAzY7qYWO-BuL1ABFxZdqNC4VvZ-BNUC1eqD3POs_q40JCmkN7okmeOvaHyk5gkoMTIbFSy5_pLmoW0De9GDU01g-ef44kENQcjYOQ6_2yod74B7GaUU4NF34O3aNGr68Q3rxaED4eRHjzdLqdb1w83021NA-vXkDI56RfiNuExPBpLGZfybQEK6LIMPI3jksgc95Mah8dTcnG7igyjmHCEdB6Z3zwKiYwMIRyRZCzIrUUdozSLBRAq69hL0LAw5ku_8y_p1N6Dtovj69m5vMdQrU2CFDWe_7ZlcSAcOngmJHzcCU3gKldXEOpDylwwe7Bj1O-llAbJ27BNtXzet1O4HOq8fhu-eGJnYKqwWOjNI_KXP_3APZuCUn8IzTIu_liF3cE58QbnISC8XAUQly-IrqhsMKaMydB3AxEoP-07v17mxobmghl2gZzvnNGnt5Bh-6k6NnR0Hb7BXUMwYM4ozMyNryDjBY1tNlgTkcF_X6YMh6SSX7xGkOY&amp;data=UlNrNmk5WktYejY4cHFySjRXSWhXRlgtVEtLbzNMcnd1RC1tc1prT29ndjh3YkQwZ1BKbXZDckZhZTBURDliLUx0Ylh3aFE5Y2dGRU9XNGIyaHUzd1VkejdfcWJiUS1pMjFrU0dYMmdXM1ks&amp;sign=8006c0bd9f58b79e5770bed3e9ac5926&amp;keyno=0&amp;b64e=2&amp;ref=orjY4mGPRjk5boDnW0uvlrrd71vZw9kpjly_ySFdX80,&amp;l10n=ru&amp;cts=1634895435462&amp;hdtime=9957.716" text:style-name="Standard" text:visited-style-name="Standard"><text:span text:style-name="T170">В соответствии с Федеральным законом от 27.07.2006 № 152-ФЗ «О персональных данных», подавая Заявку, Претендент дает согласие на обработку персональных данных, указанных выше и содержащихся в представленных документах, в целях участия в аукционе в электронной форме. (Под обработкой персональных данных понимается совершение, в том числе, следующих действий: сбор, систематизация, накопление, хранение, уточнение (обновление, изменение), использование, обезличивание, блокирование, уничтожение персональных данных). При этом общее описание вышеуказанных способов обработки данных приведено в Федеральном законе от 27.07.2006 № 152-ФЗ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в любой момент по соглашению сторон. <text:s/>Претендент подтверждает, что ознакомлен с положениями Федерального закона от 27.07.2006 № 152-ФЗ «О персональных данных», права и обязанности в области защиты персональных данных ему известны.</text:span></text:a></text:p>
      <text:p text:style-name="P99"/>
      <text:p text:style-name="P9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onsPlusNormal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Nonformat" style:family="paragraph" style:parent-style-name="Standard_20__28_user_29_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бычный" style:family="paragraph">
      <style:paragraph-properties fo:margin-top="0.176cm" fo:margin-bottom="0.176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Arial1" style:font-family-asian="Arial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>
      <style:paragraph-properties fo:margin-top="0cm" fo:margin-bottom="0cm" style:contextual-spacing="false"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ru" fo:country="RU" style:letter-kerning="false" style:font-name-asian="Arial1" style:font-family-asian="Arial" style:font-family-generic-asian="system" style:font-pitch-asian="variable" style:font-size-asian="8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Top_20_of_20_Form" style:display-name="z-Top of Form" style:family="paragraph">
      <style:paragraph-properties fo:margin-top="0cm" fo:margin-bottom="0cm" style:contextual-spacing="false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ru" fo:country="RU" style:letter-kerning="false" style:font-name-asian="Arial1" style:font-family-asian="Arial" style:font-family-generic-asian="system" style:font-pitch-asian="variable" style:font-size-asian="8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9pt" style:font-size-asian="9pt" style:font-size-complex="9pt"/>
    </style:style>
    <style:style style:name="ListLabel_20_20" style:display-name="ListLabel 20" style:family="text">
      <style:text-properties fo:font-size="9pt" style:font-size-asian="9pt" style:font-size-complex="9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etter-spacing="-0.004cm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926cm" fo:margin-left="2.17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1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2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4.49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76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31T11:45:00</meta:creation-date>
    <meta:initial-creator>Ольга И. Широкая</meta:initial-creator>
    <dc:language>ru-RU</dc:language>
    <dc:date>2024-07-22T12:18:13.036000000</dc:date>
    <meta:editing-cycles>206</meta:editing-cycles>
    <meta:editing-duration>P1DT1H5M39S</meta:editing-duration>
    <meta:generator>LibreOffice/7.4.2.3$Windows_X86_64 LibreOffice_project/382eef1f22670f7f4118c8c2dd222ec7ad009daf</meta:generator>
    <meta:print-date>2024-07-22T11:24:19.636000000</meta:print-date>
    <meta:document-statistic meta:table-count="1" meta:image-count="0" meta:object-count="0" meta:page-count="17" meta:paragraph-count="311" meta:word-count="5367" meta:character-count="46441" meta:non-whitespace-character-count="39175"/>
    <meta:user-defined meta:name="AppVersion">15.000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